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Если вам нравится osFree, поддержите  разработчиков!</text:a> <draw:a xlink:type="simple" xlink:href="http://www.osfree.s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su/doku/doku.php?id=ru:develop" text:style-name="Internet_20_link" text:visited-style-name="Visited_20_Internet_20_Link">Примите участие в проекте!</text:a></text:p>
      <text:p text:style-name="Text_20_body">Проект <text:a xlink:type="simple" xlink:href="http://www.osfree.su/doku/doku.php?id=ru:about" text:style-name="Internet_20_link" text:visited-style-name="Visited_20_Internet_20_Link">osFree</text:a> является попыткой создания клона <text:a xlink:type="simple" xlink:href="http://www.osfree.s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su/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www.osfree.s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s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s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s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su/doku/doku.php?id=ru:credits" text:style-name="Internet_20_link" text:visited-style-name="Visited_20_Internet_20_Link">открытых проектов</text:a>.</text:p>
      <text:p text:style-name="Text_20_body"> * <text:a xlink:type="simple" xlink:href="http://www.osfree.su/doku/doku.php?id=ru:about" text:style-name="Internet_20_link" text:visited-style-name="Visited_20_Internet_20_Link">Подробности о проекте</text:a></text:p>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s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git_3"/><text:bookmark-start text:name="изменения_в_git"/>Изменения в Git<text:bookmark-end text:name="__RefHeading___изменения_в_git_3"/><text:bookmark-end text:name="изменения_в_git"/></text:h>
      <text:list text:style-name="List_20_1" text:continue-numbering="false">
        <text:list-item>
          <text:p text:style-name="List_20_1_Content_Firs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item>
          <text:p text:style-name="List_20_1_Content"><text:a xlink:type="simple" xlink:href="https://github.com/osfree-project/osfree/commit/3d3c2376587ea0afe8f6ecb32f3d06d6c9541847" text:style-name="Internet_20_link" text:visited-style-name="Visited_20_Internet_20_Link">Apply automatic changes</text:a> by prokushev (%2026/%06/%04 %13:%Jun)Apply automatic changes</text:p>
        </text:list-item>
        <text:list-item>
          <text:p text:style-name="List_20_1_Content"><text:a xlink:type="simple" xlink:href="https://github.com/osfree-project/osfree/commit/293f690670b076d2b80f6b7e22f12ed29478500b" text:style-name="Internet_20_link" text:visited-style-name="Visited_20_Internet_20_Link">Apply automatic changes</text:a> by prokushev (%2026/%06/%03 %21:%Jun)Apply automatic changes</text:p>
        </text:list-item>
        <text:list-item>
          <text:p text:style-name="List_20_1_Content"><text:a xlink:type="simple" xlink:href="https://github.com/osfree-project/osfree/commit/4f70db98ede4ce32c028043a6db8ee2de5414bb6" text:style-name="Internet_20_link" text:visited-style-name="Visited_20_Internet_20_Link">Apply automatic changes</text:a> by prokushev (%2026/%06/%03 %18:%Jun)Apply automatic changes</text:p>
        </text:list-item>
        <text:list-item>
          <text:p text:style-name="List_20_1_Content"><text:a xlink:type="simple" xlink:href="https://github.com/osfree-project/osfree/commit/2ac52088d787c4e69321a733fa1c18cb46d3fcb7" text:style-name="Internet_20_link" text:visited-style-name="Visited_20_Internet_20_Link">Apply automatic changes</text:a> by prokushev (%2026/%06/%02 %14:%Jun)Apply automatic changes</text:p>
        </text:list-item>
        <text:list-item>
          <text:p text:style-name="List_20_1_Content"><text:a xlink:type="simple" xlink:href="https://github.com/osfree-project/osfree/commit/b2b6b46c7373a23834fb1c86b9d373d85a35ea33" text:style-name="Internet_20_link" text:visited-style-name="Visited_20_Internet_20_Link">Apply automatic changes</text:a> by prokushev (%2026/%06/%01 %15:%Jun)Apply automatic changes</text:p>
        </text:list-item>
        <text:list-item>
          <text:p text:style-name="List_20_1_Content"><text:a xlink:type="simple" xlink:href="https://github.com/osfree-project/osfree/commit/29c92b822d8f80b20507acbfdec08367d1900df5" text:style-name="Internet_20_link" text:visited-style-name="Visited_20_Internet_20_Link">Apply automatic changes</text:a> by prokushev (%2026/%05/%31 %16:%May)Apply automatic changes</text:p>
        </text:list-item>
        <text:list-item>
          <text:p text:style-name="List_20_1_Content_Last"><text:a xlink:type="simple" xlink:href="https://github.com/osfree-project/osfree/commit/f2b7d0fa6de65815343872d758f2c168e913df3e" text:style-name="Internet_20_link" text:visited-style-name="Visited_20_Internet_20_Link">Apply automatic changes</text:a> by prokushev (%2026/%05/%31 %15:%May)Apply automatic changes</text:p>
        </text:list-item>
      </text:list>
      <text:h text:style-name="Heading_20_3" text:outline-level="3"><text:bookmark-start text:name="__RefHeading___последние_сообщения_о_проблемах_в_багтрекере_4"/><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4"/><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5"/><text:bookmark-start text:name="последние_сообщения_в_форуме"/>Последние сообщения в форуме<text:bookmark-end text:name="__RefHeading___последние_сообщения_в_форуме_5"/><text:bookmark-end text:name="последние_сообщения_в_форуме"/></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6"/><text:bookmark-start text:name="дорожная_карта_проекта"/>Дорожная карта проекта<text:bookmark-end text:name="__RefHeading___дорожная_карта_проекта_6"/><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s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7"/><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7"/><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su/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4:08</meta:creation-date>
    <dc:creator>Generated</dc:creator>
    <dc:date>2026-06-14T07::44:08</dc:date>
    <dc:language>en-US</dc:language>
    <meta:editing-cycles>1</meta:editing-cycles>
    <meta:editing-duration>PT0S</meta:editing-duration>
    <dc:title>ru:start</dc:title>
  </office:meta>
</office:document-meta>
</file>