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4"/>[Q]: Matrox и мусор при копировании на флоппи-диск</text:p>
      <text:p text:style-name="Text_20_body">[A]: Andrew Smirnoff (2:463/140.30)</text:p>
      <text:p text:style-name="Text_20_body">После апгрейда на K6-2-266 и TX всплыл глюк - файлы после копирования с/на
дисковод имеют одинаковую длину, но побайтовое сравнение выявляет отличия.
Мусор лезет при переключении видеорежимов (я думаю, никто глазами не
гипнотизирует индикатор прогресса в FC или DN, а переводит в фон - не под
масдаем, слава Богу, живем ;)
Причина оказалась в драйвере видяхи - Matrox, точнее, в его настройках. MGA
Settings→Advanced→Automatic PCI Bus retries →off спасло положение. В хелпе
сказано, что эта опция в “on” чуток увеличивает скорость, но может появится
мусор в SB или модеме. FDD упомянут не бы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6:05</meta:creation-date>
    <dc:creator>Generated</dc:creator>
    <dc:date>2026-06-14T07::26:05</dc:date>
    <dc:language>en-US</dc:language>
    <meta:editing-cycles>1</meta:editing-cycles>
    <meta:editing-duration>PT0S</meta:editing-duration>
    <dc:title>ru:os2faq:os2video:os2video.024</dc:title>
  </office:meta>
</office:document-meta>
</file>