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p text:style-name="Text_20_body">- не хотел 850-й кодовой страницы
- не требовал нажимать NumLock
- из 6-го Ворда и RTF правильно воспринимал кириллицу</text:p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Text_20_body">; Describe 5.0
; дата исполняемого файла   - 13/09/95
; размер исполняемого файла - 2070822 байт</text:p>
      <text:p text:style-name="Text_20_body">FILE DESCRIBE.EXE</text:p>
      <text:p text:style-name="Text_20_body">; проверка на соответствие
VER 00023C50 7A7B7C7D7E7F</text:p>
      <text:p text:style-name="Text_20_body">; работа в 866-й странице
CHA 001573B4 6203</text:p>
      <text:p text:style-name="Text_20_body">; переход на процедуру конвертации 1251-866
CHA 001F7513 E938010000</text:p>
      <text:p text:style-name="Text_20_body">; процедура конвертации 1251-866
CHA 001F7650 8B4D14
CHA 001F7653 33DB
CHA 001F7655 8A5D10
CHA 001F7658 3E8A838C8A1F00
CHA 001F765F 66C7010000
CHA 001F7664 83C408
CHA 001F7667 5B
CHA 001F7668 5D
CHA 001F7669 C3</text:p>
      <text:p text:style-name="Text_20_body">; таблица конвертации 1251-866
CHA 00023C50 7A7B7C7D7E7F20202C20222020202020
CHA 00023C60 2020202020202027272222F920202020
CHA 00023C70 20202020202020F6F74AFD837C00F000
CHA 00023C80 F2222D2D00F4F82B496900A300FAF1FC
CHA 00023C90 F3226A5373F580818283848586878889
CHA 00023CA0 8A8B8C8D8E8F90919293949596979899
CHA 00023CB0 9A9B9C9D9E9FA0A1A2A3A4A5A6A7A8A9
CHA 00023CC0 AAABACADAEAFE0E1E2E3E4E5E6E7E8E9
CHA 00023CD0 EAEBECEDEEEF00010203040506070809</text:p>
      <text:p text:style-name="Text_20_body">FILE W4W\W4W49F.DLL
; обход подстановки 
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47:45</meta:creation-date>
    <dc:creator>Generated</dc:creator>
    <dc:date>2026-06-15T12::47:45</dc:date>
    <dc:language>en-US</dc:language>
    <meta:editing-cycles>1</meta:editing-cycles>
    <meta:editing-duration>PT0S</meta:editing-duration>
    <dc:title>ru:os2faq:os2soft:os2soft.002</dc:title>
  </office:meta>
</office:document-meta>
</file>