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7"/>[Q]: GuideLines 3.1: возможные проблемы</text:p>
      <text:p text:style-name="Text_20_body">[A]: Nick A.Skokov (2:5020/162)</text:p>
      <text:p text:style-name="Text_20_body"> Q&gt; (GuideLines 3.1) А как побоpоться с пpоблемой - во вpемя компиляции 
 Q&gt; линкеp говоpит, что неpазpесолвил GuiInitApp и GuiInitWindow - в 
 Q&gt; библиотеках они вpоде есть - в чем пpоблема? (Borland C++)</text:p>
      <text:p text:style-name="Text_20_body">Помнится где-то надо поставить что: PSZ это не просто char * а еще и unsigned.
Кажется в os2def.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27:14</meta:creation-date>
    <dc:creator>Generated</dc:creator>
    <dc:date>2026-06-14T07::27:14</dc:date>
    <dc:language>en-US</dc:language>
    <meta:editing-cycles>1</meta:editing-cycles>
    <meta:editing-duration>PT0S</meta:editing-duration>
    <dc:title>ru:os2faq:os2prog:os2prog.007</dc:title>
  </office:meta>
</office:document-meta>
</file>