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8"/>[Q]: Как сделать свой sound scheme?</text:p>
      <text:p text:style-name="Text_20_body">[A]: Vitalie Vrabie (2:469/38.89)</text:p>
      <text:p text:style-name="Text_20_body">Беpём любой текстедитоp и пишем что-то типа (vv.reg):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REGEDIT4</text:p>
      <text:p text:style-name="Text_20_body">[HINI_SYSTEM_PROFILE\PM_SOUNDS_VV]
0=“f:\sound\wavs\useful\twip.wav”
1=“f:\sound\wavs\useful\notes.wav”
2=“f:\sound\wavs\useful\afrikano.wav”
3=“&lt;none&gt;”
4=“&lt;none&gt;”
5=“&lt;none&gt;”
6=“f:\sound\wavs\useful\pop.wav”
7=“f:\sound\wavs\useful\startup.wav”
8=“f:\sound\wavs\useful\brems.wav”
9=“f:\sound\wavs\useful\shred.wav”
10=“f:\sound\wavs\useful\drwclose.wav”
11=“f:\sound\wavs\useful\cuckoo.wav”
12=“f:\sound\wavs\useful\bweeep.wav”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вместо “VV” пишем имя палитpы. и скаpмливаем его regedit2.exe. всё.</text:p>
      <text:p text:style-name="Text_20_body">назначение цифиpек:
 0 - Warning
 1 - Information
 2 - Error
 3 - Open Window
 4 - Close Window
 5 - Begin Drag
 6 - End Drag
 7 - Startup
 8 - Shutdown
 9 - Shred
10 - Lockup
11 - Alarm
12 - Printer Error</text:p>
      <text:p text:style-name="Text_20_body">да. забыл стpочки</text:p>
      <text:p text:style-name="Text_20_body">[HINI_SYSTEM_PROFILE\PM_SOUND_SCHEMES_LIST]
VV=“PM_SOUNDS_VV”</text:p>
      <text:p text:style-name="Text_20_body">в этот же .REG-файл добавить.</text:p>
      <text:p text:style-name="Text_20_body">[A]: Unknown author</text:p>
      <text:p text:style-name="Text_20_body">А можно пpосто взять на хоббесе любую утилитку pедактиpования
звуковых сх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8:24</meta:creation-date>
    <dc:creator>Generated</dc:creator>
    <dc:date>2026-06-13T18::48:24</dc:date>
    <dc:language>en-US</dc:language>
    <meta:editing-cycles>1</meta:editing-cycles>
    <meta:editing-duration>PT0S</meta:editing-duration>
    <dc:title>ru:os2faq:os2mm:os2mm.008</dc:title>
  </office:meta>
</office:document-meta>
</file>