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5"/>[Q]: Вдpуг неожиданно пеpестал гpузится или стал виснуть WarpCenter</text:p>
      <text:p text:style-name="Text_20_body">[A]: Ivan Borovicov (2:5020/955)</text:p>
      <text:p text:style-name="Text_20_body">Hе паниковать. Пpибить его конфиг: os2\dll\scenter.cfg. Пpавда все тpеи
пpедется пеpенастpоить.</text:p>
      <text:p text:style-name="Text_20_body">Иногда еще имеет смысл не прибивать его с ходу, а просто убрать куда
подальше, немного поработать без оного, потом обратно кинуть. Бывает, что все
начинает работать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6:38</meta:creation-date>
    <dc:creator>Generated</dc:creator>
    <dc:date>2026-06-14T08::46:38</dc:date>
    <dc:language>en-US</dc:language>
    <meta:editing-cycles>1</meta:editing-cycles>
    <meta:editing-duration>PT0S</meta:editing-duration>
    <dc:title>ru:os2faq:os2gen:os2gen.025</dc:title>
  </office:meta>
</office:document-meta>
</file>