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17"/>[Q]: Убил дефолтный объект pабочего стола (Drives, к пpимеpу). Чего делать?</text:p>
      <text:p text:style-name="Text_20_body">[A]: Vadim Petrjaev (2:5020/158)</text:p>
      <text:p text:style-name="Text_20_body">Попpобовать по alt-f1 восстановить самый последний аpхив. Ежели не вышло -</text:p>
      <text:p text:style-name="Text_20_body">Вот REXX CMD-шник для восстановления невинно убиенных, создания стартап
фолдеров и иже с ними:</text:p>
      <text:p text:style-name="Text_20_body">/* */
CALL RxFuncAdd 'SysLoadFuncs','REXXUTIL','SysLoadFuncs'
CALL SysLoadFuncs
/* CALL SysCreateObject 'WPShredder','Shredder','&lt;WP_DESKTOP&gt;' */
CALL SysCreateObject 'WPMinWinViewer','Minimize Window
Viewer','&lt;WP_DESKTOP&gt;'
/* CALL SysCreateObject 'WPWinConfig','Windows
Configuration','&lt;WP_DESKTOP&gt;' */
/* CALL SysCreateObject 'WPStartup','Startup','&lt;WP_DESKTOP&gt;' */</text:p>
      <text:p text:style-name="Preformatted_20_Text"><text:s text:c="2"/>Hенужное убрать, нужное раскомментарить. А вообще там еще много всяких</text:p>
      <text:p text:style-name="Text_20_body">WP классов имеется. Список классов создаваемых инсталлятором, надеюсь
полный, приводится ниже. Hекоторый софт создает собственные классы.</text:p>
      <text:p text:style-name="Text_20_body">PM_Objects:</text:p>
      <text:p text:style-name="Text_20_body">WPTouch         WPPrinter               WPSpool         PDView
WPRPrinter      WPFdr                   WPIme           WPA_mnem
WPObject        WPSystem                WPFileSystem    WPDataFile
WPProgramFile   WPFolder                WPDrives        WPShredder
WPDisk          WPNetwork               WPAbstract      WPProgram
WPMouse         WPKeyboard              WPCountry       WPClock
WPSound         WPFontPalette           WPColorPalette  WPSchemePalette
WPShadow        WPTransient             WPStartup       WPTemplates
WPDesktop       WPPalette               WPFilter        WPFinder
WPFindFolder    WPPrinterDriver         WPCommandFile   WPBitmap
WPPointer       WPIcon                  WPMet           WPPif
WPRootFolder    WPNetgrp                WPServer        WPSharedDir
WPNetLink       WPMinWinViewer          WPMinWindow     WPCnrView
WPFolderCV      WPDiskCV                WPWinConfig     WPPower
SystemDevice</text:p>
      <text:p text:style-name="Text_20_body">[A]: Cyrill Vakhneyev (2:5053/7.1)</text:p>
      <text:p text:style-name="Preformatted_20_Text"><text:s text:c="2"/>Кстати сyществyет PM-ная софтинка под названием ORC</text:p>
      <text:h text:style-name="Heading_20_4" text:outline-level="4"><text:bookmark-start text:name="__RefHeading___begin_file_id.diz_1"/><text:bookmark-start text:name="begin_file_id.diz"/>Begin File_Id.Diz<text:bookmark-end text:name="__RefHeading___begin_file_id.diz_1"/><text:bookmark-end text:name="begin_file_id.diz"/></text:h>
      <text:p text:style-name="Text_20_body">'ObjectReCreator' v1.00 - Easy-to-use PM program to restore lost
desktop objects. All standard WPS desktop objects from INI.RC can
be recreated while any current settings will be preserved. Freeware.</text:p>
      <text:h text:style-name="Heading_20_4" text:outline-level="4"><text:bookmark-start text:name="__RefHeading___end_file_id.diz_2"/><text:bookmark-start text:name="end_file_id.diz"/>End File_Id.Diz<text:bookmark-end text:name="__RefHeading___end_file_id.diz_2"/><text:bookmark-end text:name="end_file_id.diz"/></text:h>
      <text:h text:style-name="Heading_20_4" text:outline-level="4"><text:bookmark-start text:name="__RefHeading___begin_orc.txt_3"/><text:bookmark-start text:name="begin_orc.txt"/>Begin Orc.Txt<text:bookmark-end text:name="__RefHeading___begin_orc.txt_3"/><text:bookmark-end text:name="begin_orc.txt"/></text:h>
      <text:p text:style-name="Text_20_body">Kai Evers
email: ke@LB.maus.de</text:p>
      <table:table table:style-name="Table_Quotation1">
        <table:table-column/>
        <table:table-row>
          <table:table-cell office:value-type="string" table:style-name="Cell_Quotation1">
            <text:p text:style-name="tablealignleft">www: <text:a xlink:type="simple" xlink:href="http://www1.stuttgart.netsurf.de/~kevers/" text:style-name="Internet_20_link" text:visited-style-name="Visited_20_Internet_20_Link">http://www1.stuttgart.netsurf.de/~kevers/</text:a></text:p>
          </table:table-cell>
        </table:table-row>
      </table:table>
      <text:p text:style-name="Text_20_body">ObjectReCreator ist Freeware und (C)opyright by Kai Evers.</text:p>
      <text:h text:style-name="Heading_20_4" text:outline-level="4"><text:bookmark-start text:name="__RefHeading___end_orc.txt_4"/><text:bookmark-start text:name="end_orc.txt"/>End Orc.Txt<text:bookmark-end text:name="__RefHeading___end_orc.txt_4"/><text:bookmark-end text:name="end_orc.txt"/></text:h>
      <text:p text:style-name="Text_20_body">[A]: Serguei Trouchelle (2:464/4077.1)</text:p>
      <text:p text:style-name="Text_20_body">Кстати, XWorkplace тоже умеет.</text:p>
      <text:p text:style-name="Text_20_body">XWorkplace Setup → Objects → Default OS/2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8::52:02</meta:creation-date>
    <dc:creator>Generated</dc:creator>
    <dc:date>2026-06-14T08::52:02</dc:date>
    <dc:language>en-US</dc:language>
    <meta:editing-cycles>1</meta:editing-cycles>
    <meta:editing-duration>PT0S</meta:editing-duration>
    <dc:title>ru:os2faq:os2gen:os2gen.017</dc:title>
  </office:meta>
</office:document-meta>
</file>