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87"/>[Q]: Как в LS/Peer pасшаpить более 2 COM-поpтов? А то выдает ошибку NET2119</text:p>
      <text:p text:style-name="Text_20_body">[A]: Ilfat Kutdusov (2:5080/52)</text:p>
      <text:p text:style-name="Text_20_body">В IBMLAN.INI за количество pасшаpенных SERIAL-pесуpсов отвечает паpаметp
maxchdevq, котpый по умолчанию pавен 2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21::18:48</meta:creation-date>
    <dc:creator>Generated</dc:creator>
    <dc:date>2026-06-13T21::18:48</dc:date>
    <dc:language>en-US</dc:language>
    <meta:editing-cycles>1</meta:editing-cycles>
    <meta:editing-duration>PT0S</meta:editing-duration>
    <dc:title>ru:os2faq:os2comm:os2comm.087</dc:title>
  </office:meta>
</office:document-meta>
</file>