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7"/>[Q]: NETADMIN под OS/2 не запускается ни с какими настройками</text:p>
      <text:p text:style-name="Text_20_body">[A]: Tim N. Tashpulatov (2:5030/23)</text:p>
      <text:p text:style-name="Text_20_body">Есть NetAdmin/2, PM-приложение. Замечательно работает. Требует только NDS
логина, а не bindery, ну а это легко делается NW Requestor 2.11.</text:p>
      <text:p text:style-name="Text_20_body">[A]: Vladimir Solovyov (2:5053/23.8)</text:p>
      <text:p text:style-name="Text_20_body">Существует два решения проблемы :</text:p>
      <text:p text:style-name="Text_20_body">1. Описано Novell в документации к клиенту 2.11 (идет с Merlin'ом).
Это называется VLMBOOT.</text:p>
      <text:p text:style-name="Text_20_body">Создать образ доса с примерно такими AUTOEXEC.BAT и CONFIG.SYS :</text:p>
      <text:h text:style-name="Heading_20_4" text:outline-level="4"><text:bookmark-start text:name="__RefHeading___autoexec.bat_1"/><text:bookmark-start text:name="autoexec.bat"/>AUTOEXEC.BAT<text:bookmark-end text:name="__RefHeading___autoexec.bat_1"/><text:bookmark-end text:name="autoexec.bat"/></text:h>
      <text:p text:style-name="Text_20_body">@ECHO Off
PATH A:\;A:\NWCLIENT\;a:\dos;c:\os2\mdos\;c:\srv;C:\OS2\MDOS\winos2
SET TEMP=C:\TEMP
SET TMP=C:\TEMP
set WIN3DIR=C:\OS2\MDOS\WINOS2
lh A:\NLSFUNC A:\COUNTRY.SYS
lh A:\NWCLIENT\VLM.EXE
a:\tbmi2.com       ««««&lt; найти в каталоге клиента Novell, хотя его могут</text:p>
      <text:p text:style-name="Preformatted_20_Text"><text:s text:c="27"/>засунуть в \OS2\MDOS\WINOS</text:p>
      <text:p text:style-name="Text_20_body">MODE CON CP PREPARE=((866) A:\EGA3.CPI)
MODE CON CP SELECT=866
chcp 866
lh KEYB RU,,A:\KEYBRD2.SYS
lh mouse
L:
LOGIN</text:p>
      <text:h text:style-name="Heading_20_4" text:outline-level="4"><text:bookmark-start text:name="__RefHeading___cut_2"/><text:bookmark-start text:name="cut"/>Cut<text:bookmark-end text:name="__RefHeading___cut_2"/><text:bookmark-end text:name="cut"/></text:h>
      <text:h text:style-name="Heading_20_4" text:outline-level="4"><text:bookmark-start text:name="__RefHeading___config.sys_3"/><text:bookmark-start text:name="config.sys"/>Config.sys<text:bookmark-end text:name="__RefHeading___config.sys_3"/><text:bookmark-end text:name="config.sys"/></text:h>
      <text:p text:style-name="Text_20_body">DEVICE=a:\HIMEM.SYS  ««« Взять из \OS2\MDOS !!!!!!
LASTDRIVE=Z
FILES=80
rem NUMLOCK=ON
DEVICEhigh=A:\DISPLAY.SYS CON=(EGA,,3)
COUNTRY=007,866,A:\COUNTRY.SYS
BREAK=OFF
BUFFERS=10
FCBS=4,4
dos=high,umb
DEVICEHIGH=a:\FSFILTER.SYS
DEVICEHIGH=a:\DOSVIPX.SYS ««&lt;  взять в каталоге клиента Novell</text:p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После этого создать объект в Свойствах→Параметры ДОС→Другие параметры ДОС
написать путь к тому образу. И загрузившись с него, залогинившись, можно
пускать
NETADMIN.</text:p>
      <text:p text:style-name="Text_20_body">2. Hадо всего лишь поставить клиента для Novell версии 2.12, он идет на одном
диске с Novell IntranetWare 4.11. NETADMIN заработает сразу из осевого доса.
Если поставить патч для клиента 2.12, то заработает и NWADMIN под WinOS2.</text:p>
      <text:p text:style-name="Text_20_body">Патч вот такой :</text:p>
      <text:p text:style-name="Text_20_body">TITLE:  OS2PT2.EXE; Client v2.12 for OS/2 Patch
TID #:  2946186
README FOR:  OS2PT2.EXE</text:p>
      <text:p text:style-name="Text_20_body">NOVELL PRODUCTS and VERSIONS:
OS/2-NW312
NetWare Client for OS/2 2.12
Requester OS/2 2.12</text:p>
      <text:p text:style-name="Text_20_body">Брали патч вот здесь:
<text:a xlink:type="simple" xlink:href="ftp://ftp.novell.com/pub/updates/nw/inw411/os2pt2.exe" text:style-name="Internet_20_link" text:visited-style-name="Visited_20_Internet_20_Link">ftp://ftp.novell.com/pub/updates/nw/inw411/os2pt2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2:28</meta:creation-date>
    <dc:creator>Generated</dc:creator>
    <dc:date>2026-06-13T19::52:28</dc:date>
    <dc:language>en-US</dc:language>
    <meta:editing-cycles>1</meta:editing-cycles>
    <meta:editing-duration>PT0S</meta:editing-duration>
    <dc:title>ru:os2faq:os2comm:os2comm.057</dc:title>
  </office:meta>
</office:document-meta>
</file>