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4-06-27"/><text:bookmark-start text:name="__RefHeading___июня_2014_1"/><text:bookmark-start text:name="июня_2014"/>27 июня 2014<text:bookmark-end text:name="__RefHeading___июня_2014_1"/><text:bookmark-end text:name="июня_2014"/></text:h>
      <text:p text:style-name="Text_20_body">Починились RSS-фиды, битва со спамботами похоже, закончена</text:p>
      <text:p text:style-name="Text_20_body">После падения сервера в конце 2012, сайт восстанавливается, начиная с
февраля-марта 2013 до настоящего момента. Сейчас wiki наполняется 
информацией (часть которой восстановлена с web.archive.org), части
форума тоже восстанавливаются. Добро пожаловать на наш сайт! Также,
на данный момент, кое-что добавлено в репозиторий (а именно, fat32.ifs 
с поддержкой утилиты FORMAT (valerius), а также коммиты Viking, 
исправляющие некоторые проблемы с системой сборки под Linux и т. д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59:50</meta:creation-date>
    <dc:creator>Generated</dc:creator>
    <dc:date>2026-06-14T09::59:50</dc:date>
    <dc:language>en-US</dc:language>
    <meta:editing-cycles>1</meta:editing-cycles>
    <meta:editing-duration>PT0S</meta:editing-duration>
    <dc:title>ru:news:news-2014-06-27</dc:title>
  </office:meta>
</office:document-meta>
</file>