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www.osfree.su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www.osfree.su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www.osfree.su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www.osfree.su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www.osfree.su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www.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su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www.osfree.su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www.osfree.su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www.osfree.su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www.osfree.su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www.osfree.su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www.osfree.su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www.osfree.su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www.osfree.su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www.osfree.su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www.osfree.su/doku/doku.php?id=en:docs:boot:mbr" text:style-name="Internet_20_link" text:visited-style-name="Visited_20_Internet_20_Link">MBR-Загрузчик osFree</text:a></text:p>
        </text:list-item>
        <text:list-item>
          <text:p text:style-name="List_20_1_Content_Last"> <text:a xlink:type="simple" xlink:href="http://www.osfree.su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www.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su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www.osfree.su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www.osfree.su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www.osfree.su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www.osfree.su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www.osfree.su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list text:style-name="List_20_1" text:continue-numbering="false">
        <text:list-item>
          <text:p text:style-name="List_20_1_Content_First"> <text:a xlink:type="simple" xlink:href="http://www.osfree.su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www.osfree.su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www.osfree.su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www.osfree.su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www.osfree.su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www.osfree.s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www.osfree.su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www.osfree.su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www.osfree.su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www.osfree.s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www.osfree.s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www.osfree.su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www.osfree.s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www.osfree.s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www.osfree.s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www.osfree.su/doku/doku.php?id=en:docs:os2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www.osfree.su/doku/doku.php?id=en:docs:os2:doscall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7:31</meta:creation-date>
    <dc:creator>Generated</dc:creator>
    <dc:date>2026-06-15T06::07:31</dc:date>
    <dc:language>en-US</dc:language>
    <meta:editing-cycles>1</meta:editing-cycles>
    <meta:editing-duration>PT0S</meta:editing-duration>
    <dc:title>ru:docs:index</dc:title>
  </office:meta>
</office:document-meta>
</file>