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general:index"/><text:bookmark-start text:name="__RefHeading___общая_концепция_построения_osfree_1"/><text:bookmark-start text:name="общая_концепция_построения_osfree"/>Общая концепция построения osFree<text:bookmark-end text:name="__RefHeading___общая_концепция_построения_osfree_1"/><text:bookmark-end text:name="общая_концепция_построения_osfree"/></text:h>
      <text:h text:style-name="Heading_20_4" text:outline-level="4"><text:bookmark-start text:name="__RefHeading___сравнение_проектов_по_созданию_клонов_os_2_2"/><text:bookmark-start text:name="сравнение_проектов_по_созданию_клонов_os_2"/>Сравнение проектов по созданию клонов OS/2<text:bookmark-end text:name="__RefHeading___сравнение_проектов_по_созданию_клонов_os_2_2"/><text:bookmark-end text:name="сравнение_проектов_по_созданию_клонов_os_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Название </text:p>
          </table:table-cell>
          <table:table-cell office:value-type="string" table:style-name="tableheader">
            <text:p text:style-name="Table_20_Heading">Ресурс </text:p>
          </table:table-cell>
          <table:table-cell office:value-type="string" table:style-name="tableheader">
            <text:p text:style-name="Table_20_Heading">Кратко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ОС на микроядре с наличием OS/2 Personality и использованием основных технологий OS/2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Совместимость с OS/2 на уровне WPS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 Библиотека для перекомпиляции программ OS/2 на Linux (Фактически - LibC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Аналог Wine, но целью стоит эмуляция OS/2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Проект по созданию клона OS/2. Не вышел за пределы обсуждения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Проект по созданию клона Windows NT. Одна из подсистем - ROS/2 - поддержка OS/2 Personality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Цели и задачи неизвестны, заявлено о какой-то связи с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Проект FreePM и подборка информации по прочим технологиям OS/2 </text:p>
          </table:table-cell>
        </table:table-row>
      </table:table>
      <text:h text:style-name="Heading_20_4" text:outline-level="4"><text:bookmark-start text:name="__RefHeading___osfree_и_связь_ее_с_другими_проектами_3"/><text:bookmark-start text:name="osfree_и_связь_ее_с_другими_проектами"/>osFree и связь ее с другими проектами<text:bookmark-end text:name="__RefHeading___osfree_и_связь_ее_с_другими_проектами_3"/><text:bookmark-end text:name="osfree_и_связь_ее_с_другими_проектами"/></text:h>
      <text:p text:style-name="Text_20_body">Проект osFree обладает ограниченными ресурсами, поэтому при разработке часто используется принцип “Возьми о адаптируй”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Часть ОС   </text:p>
          </table:table-cell>
          <table:table-cell office:value-type="string" table:style-name="tableheader">
            <text:p text:style-name="Table_20_Heading">Исходный репозиторий </text:p>
          </table:table-cell>
          <table:table-cell office:value-type="string" table:style-name="tableheader">
            <text:p text:style-name="Table_20_Heading">Причина доработки </text:p>
          </table:table-cell>
        </table:table-row>
        <table:table-row>
          <table:table-cell office:value-type="string" table:style-name="tablecell">
            <text:p text:style-name="tablealignleft">Загрузчик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Обеспечение поддержки технологии IFS </text:p>
          </table:table-cell>
        </table:table-row>
        <table:table-row>
          <table:table-cell office:value-type="string" table:style-name="tablecell">
            <text:p text:style-name="tablealignleft">Ядро       </text:p>
          </table:table-cell>
          <table:table-cell office:value-type="string" table:style-name="tablecell">
            <text:p text:style-name="tablealignleft">DROPS </text:p>
          </table:table-cell>
          <table:table-cell office:value-type="string" table:style-name="tablecell">
            <text:p text:style-name="tablealignleft">Основа для построения Personality neutral servers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Поддержки скриптовых языков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Доведение до минимально работоспособной версии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Voyager </text:p>
          </table:table-cell>
          <table:table-cell office:value-type="string" table:style-name="tablecell">
            <text:p text:style-name="tablealignleft">“Обратная” адаптация к PM с сохранением совместимости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Прямое использование код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1::14:44</meta:creation-date>
    <dc:creator>Generated</dc:creator>
    <dc:date>2026-06-15T01::14:44</dc:date>
    <dc:language>en-US</dc:language>
    <meta:editing-cycles>1</meta:editing-cycles>
    <meta:editing-duration>PT0S</meta:editing-duration>
    <dc:title>ru:docs:general:index</dc:title>
  </office:meta>
</office:document-meta>
</file>