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s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www.osfree.s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www.osfree.s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www.osfree.s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www.osfree.s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www.osfree.s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www.osfree.s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www.osfree.s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s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www.osfree.s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s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s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s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www.osfree.s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www.osfree.s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www.osfree.s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www.osfree.su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://www.osfree.s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www.osfree.s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www.osfree.s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www.osfree.s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www.osfree.s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www.osfree.s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www.osfree.s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www.osfree.s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www.osfree.s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www.osfree.s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www.osfree.s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www.osfree.su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://www.osfree.su/doku/doku.php?id=en:docs:cvs" text:style-name="Internet_20_link" text:visited-style-name="Visited_20_Internet_20_Link">Netlabs CVS readme</text:a> (a bit, obsolete, but still contains useful info)</text:p>
            </text:list-item>
            <text:list-item>
              <text:p text:style-name="List_20_1_Content"> <text:a xlink:type="simple" xlink:href="http://www.osfree.s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s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www.osfree.s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www.osfree.s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www.osfree.s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www.osfree.su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://www.osfree.su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://www.osfree.su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://www.osfree.s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www.osfree.su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://www.osfree.su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37:53</meta:creation-date>
    <dc:creator>Generated</dc:creator>
    <dc:date>2026-06-15T11::37:53</dc:date>
    <dc:language>en-US</dc:language>
    <meta:editing-cycles>1</meta:editing-cycles>
    <meta:editing-duration>PT0S</meta:editing-duration>
    <dc:title>en:toc</dc:title>
  </office:meta>
</office:document-meta>
</file>