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en:templates:svcapi"/> Supervisor calls </text:p>
          </table:table-cell>
          <table:table-cell office:value-type="string" table:style-name="tablecell">
            <text:p text:style-name="tablealignleft"> <text:a xlink:type="simple" xlink:href="http://www.osfree.su/doku/doku.php?id=en:docs:mvm:api:0" text:style-name="Internet_20_link" text:visited-style-name="Visited_20_Internet_20_Link">0</text:a> <text:a xlink:type="simple" xlink:href="http://www.osfree.su/doku/doku.php?id=en:docs:mvm:api:1" text:style-name="Internet_20_link" text:visited-style-name="Visited_20_Internet_20_Link">1</text:a> <text:a xlink:type="simple" xlink:href="http://www.osfree.su/doku/doku.php?id=en:docs:mvm:api:2" text:style-name="Internet_20_link" text:visited-style-name="Visited_20_Internet_20_Link">2</text:a> <text:a xlink:type="simple" xlink:href="http://www.osfree.su/doku/doku.php?id=en:docs:mvm:api:3" text:style-name="Internet_20_link" text:visited-style-name="Visited_20_Internet_20_Link">3</text:a> <text:a xlink:type="simple" xlink:href="http://www.osfree.su/doku/doku.php?id=en:docs:mvm:api:4" text:style-name="Internet_20_link" text:visited-style-name="Visited_20_Internet_20_Link">4</text:a> <text:a xlink:type="simple" xlink:href="http://www.osfree.su/doku/doku.php?id=en:docs:mvm:api:5" text:style-name="Internet_20_link" text:visited-style-name="Visited_20_Internet_20_Link">5</text:a> <text:a xlink:type="simple" xlink:href="http://www.osfree.su/doku/doku.php?id=en:docs:mvm:api:6" text:style-name="Internet_20_link" text:visited-style-name="Visited_20_Internet_20_Link">6</text:a> <text:a xlink:type="simple" xlink:href="http://www.osfree.su/doku/doku.php?id=en:docs:mvm:api:7" text:style-name="Internet_20_link" text:visited-style-name="Visited_20_Internet_20_Link">7</text:a> <text:a xlink:type="simple" xlink:href="http://www.osfree.su/doku/doku.php?id=en:docs:mvm:api:8" text:style-name="Internet_20_link" text:visited-style-name="Visited_20_Internet_20_Link">8</text:a> <text:a xlink:type="simple" xlink:href="http://www.osfree.su/doku/doku.php?id=en:docs:mvm:api:9" text:style-name="Internet_20_link" text:visited-style-name="Visited_20_Internet_20_Link">9</text:a> <text:a xlink:type="simple" xlink:href="http://www.osfree.su/doku/doku.php?id=en:docs:mvm:api:10" text:style-name="Internet_20_link" text:visited-style-name="Visited_20_Internet_20_Link">10</text:a> <text:a xlink:type="simple" xlink:href="http://www.osfree.su/doku/doku.php?id=en:docs:mvm:api:11" text:style-name="Internet_20_link" text:visited-style-name="Visited_20_Internet_20_Link">11</text:a> <text:a xlink:type="simple" xlink:href="http://www.osfree.su/doku/doku.php?id=en:docs:mvm:api:12" text:style-name="Internet_20_link" text:visited-style-name="Visited_20_Internet_20_Link">12</text:a> <text:a xlink:type="simple" xlink:href="http://www.osfree.su/doku/doku.php?id=en:docs:mvm:api:13" text:style-name="Internet_20_link" text:visited-style-name="Visited_20_Internet_20_Link">13</text:a> <text:a xlink:type="simple" xlink:href="http://www.osfree.su/doku/doku.php?id=en:docs:mvm:api:14" text:style-name="Internet_20_link" text:visited-style-name="Visited_20_Internet_20_Link">14</text:a> <text:a xlink:type="simple" xlink:href="http://www.osfree.su/doku/doku.php?id=en:docs:mvm:api:15" text:style-name="Internet_20_link" text:visited-style-name="Visited_20_Internet_20_Link">15</text:a> <text:a xlink:type="simple" xlink:href="http://www.osfree.su/doku/doku.php?id=en:docs:mvm:api:16" text:style-name="Internet_20_link" text:visited-style-name="Visited_20_Internet_20_Link">16</text:a> <text:a xlink:type="simple" xlink:href="http://www.osfree.su/doku/doku.php?id=en:docs:mvm:api:17" text:style-name="Internet_20_link" text:visited-style-name="Visited_20_Internet_20_Link">17</text:a> <text:a xlink:type="simple" xlink:href="http://www.osfree.su/doku/doku.php?id=en:docs:mvm:api:18" text:style-name="Internet_20_link" text:visited-style-name="Visited_20_Internet_20_Link">18</text:a> <text:a xlink:type="simple" xlink:href="http://www.osfree.su/doku/doku.php?id=en:docs:mvm:api:19" text:style-name="Internet_20_link" text:visited-style-name="Visited_20_Internet_20_Link">19</text:a> <text:a xlink:type="simple" xlink:href="http://www.osfree.su/doku/doku.php?id=en:docs:mvm:api:20" text:style-name="Internet_20_link" text:visited-style-name="Visited_20_Internet_20_Link">20</text:a> <text:a xlink:type="simple" xlink:href="http://www.osfree.su/doku/doku.php?id=en:docs:mvm:api:21" text:style-name="Internet_20_link" text:visited-style-name="Visited_20_Internet_20_Link">21</text:a> <text:a xlink:type="simple" xlink:href="http://www.osfree.su/doku/doku.php?id=en:docs:mvm:api:22" text:style-name="Internet_20_link" text:visited-style-name="Visited_20_Internet_20_Link">22</text:a> <text:a xlink:type="simple" xlink:href="http://www.osfree.su/doku/doku.php?id=en:docs:mvm:api:23" text:style-name="Internet_20_link" text:visited-style-name="Visited_20_Internet_20_Link">23</text:a> <text:a xlink:type="simple" xlink:href="http://www.osfree.su/doku/doku.php?id=en:docs:mvm:api:24" text:style-name="Internet_20_link" text:visited-style-name="Visited_20_Internet_20_Link">24</text:a> <text:a xlink:type="simple" xlink:href="http://www.osfree.su/doku/doku.php?id=en:docs:mvm:api:25" text:style-name="Internet_20_link" text:visited-style-name="Visited_20_Internet_20_Link">25</text:a> <text:a xlink:type="simple" xlink:href="http://www.osfree.su/doku/doku.php?id=en:docs:mvm:api:26" text:style-name="Internet_20_link" text:visited-style-name="Visited_20_Internet_20_Link">26</text:a> <text:a xlink:type="simple" xlink:href="http://www.osfree.su/doku/doku.php?id=en:docs:mvm:api:27" text:style-name="Internet_20_link" text:visited-style-name="Visited_20_Internet_20_Link">27</text:a> <text:a xlink:type="simple" xlink:href="http://www.osfree.su/doku/doku.php?id=en:docs:mvm:api:28" text:style-name="Internet_20_link" text:visited-style-name="Visited_20_Internet_20_Link">28</text:a> <text:a xlink:type="simple" xlink:href="http://www.osfree.su/doku/doku.php?id=en:docs:mvm:api:29" text:style-name="Internet_20_link" text:visited-style-name="Visited_20_Internet_20_Link">29</text:a> <text:a xlink:type="simple" xlink:href="http://www.osfree.su/doku/doku.php?id=en:docs:mvm:api:30" text:style-name="Internet_20_link" text:visited-style-name="Visited_20_Internet_20_Link">30</text:a> <text:a xlink:type="simple" xlink:href="http://www.osfree.su/doku/doku.php?id=en:docs:mvm:api:31" text:style-name="Internet_20_link" text:visited-style-name="Visited_20_Internet_20_Link">31</text:a> <text:a xlink:type="simple" xlink:href="http://www.osfree.su/doku/doku.php?id=en:docs:mvm:api:32" text:style-name="Internet_20_link" text:visited-style-name="Visited_20_Internet_20_Link">32</text:a> <text:a xlink:type="simple" xlink:href="http://www.osfree.su/doku/doku.php?id=en:docs:mvm:api:33" text:style-name="Internet_20_link" text:visited-style-name="Visited_20_Internet_20_Link">33</text:a> <text:a xlink:type="simple" xlink:href="http://www.osfree.su/doku/doku.php?id=en:docs:mvm:api:34" text:style-name="Internet_20_link" text:visited-style-name="Visited_20_Internet_20_Link">34</text:a> <text:a xlink:type="simple" xlink:href="http://www.osfree.su/doku/doku.php?id=en:docs:mvm:api:35" text:style-name="Internet_20_link" text:visited-style-name="Visited_20_Internet_20_Link">35</text:a> <text:a xlink:type="simple" xlink:href="http://www.osfree.su/doku/doku.php?id=en:docs:mvm:api:36" text:style-name="Internet_20_link" text:visited-style-name="Visited_20_Internet_20_Link">36</text:a> <text:a xlink:type="simple" xlink:href="http://www.osfree.su/doku/doku.php?id=en:docs:mvm:api:37" text:style-name="Internet_20_link" text:visited-style-name="Visited_20_Internet_20_Link">37</text:a> <text:a xlink:type="simple" xlink:href="http://www.osfree.su/doku/doku.php?id=en:docs:mvm:api:38" text:style-name="Internet_20_link" text:visited-style-name="Visited_20_Internet_20_Link">38</text:a> <text:a xlink:type="simple" xlink:href="http://www.osfree.su/doku/doku.php?id=en:docs:mvm:api:39" text:style-name="Internet_20_link" text:visited-style-name="Visited_20_Internet_20_Link">39</text:a> <text:a xlink:type="simple" xlink:href="http://www.osfree.su/doku/doku.php?id=en:docs:mvm:api:40" text:style-name="Internet_20_link" text:visited-style-name="Visited_20_Internet_20_Link">40</text:a>  <text:a xlink:type="simple" xlink:href="http://www.osfree.su/doku/doku.php?id=en:docs:mvm:api:41" text:style-name="Internet_20_link" text:visited-style-name="Visited_20_Internet_20_Link">41</text:a> <text:a xlink:type="simple" xlink:href="http://www.osfree.su/doku/doku.php?id=en:docs:mvm:api:42" text:style-name="Internet_20_link" text:visited-style-name="Visited_20_Internet_20_Link">42</text:a> <text:a xlink:type="simple" xlink:href="http://www.osfree.su/doku/doku.php?id=en:docs:mvm:api:43" text:style-name="Internet_20_link" text:visited-style-name="Visited_20_Internet_20_Link">43</text:a> <text:a xlink:type="simple" xlink:href="http://www.osfree.su/doku/doku.php?id=en:docs:mvm:api:44" text:style-name="Internet_20_link" text:visited-style-name="Visited_20_Internet_20_Link">44</text:a> <text:a xlink:type="simple" xlink:href="http://www.osfree.su/doku/doku.php?id=en:docs:mvm:api:45" text:style-name="Internet_20_link" text:visited-style-name="Visited_20_Internet_20_Link">45</text:a> <text:a xlink:type="simple" xlink:href="http://www.osfree.su/doku/doku.php?id=en:docs:mvm:api:46" text:style-name="Internet_20_link" text:visited-style-name="Visited_20_Internet_20_Link">46</text:a> <text:a xlink:type="simple" xlink:href="http://www.osfree.su/doku/doku.php?id=en:docs:mvm:api:47" text:style-name="Internet_20_link" text:visited-style-name="Visited_20_Internet_20_Link">47</text:a> <text:a xlink:type="simple" xlink:href="http://www.osfree.su/doku/doku.php?id=en:docs:mvm:api:48" text:style-name="Internet_20_link" text:visited-style-name="Visited_20_Internet_20_Link">48</text:a> <text:a xlink:type="simple" xlink:href="http://www.osfree.su/doku/doku.php?id=en:docs:mvm:api:49" text:style-name="Internet_20_link" text:visited-style-name="Visited_20_Internet_20_Link">49</text:a> <text:a xlink:type="simple" xlink:href="http://www.osfree.su/doku/doku.php?id=en:docs:mvm:api:50" text:style-name="Internet_20_link" text:visited-style-name="Visited_20_Internet_20_Link">50</text:a> <text:a xlink:type="simple" xlink:href="http://www.osfree.su/doku/doku.php?id=en:docs:mvm:api:51" text:style-name="Internet_20_link" text:visited-style-name="Visited_20_Internet_20_Link">51</text:a> <text:a xlink:type="simple" xlink:href="http://www.osfree.su/doku/doku.php?id=en:docs:mvm:api:52" text:style-name="Internet_20_link" text:visited-style-name="Visited_20_Internet_20_Link">52</text:a> <text:a xlink:type="simple" xlink:href="http://www.osfree.su/doku/doku.php?id=en:docs:mvm:api:53" text:style-name="Internet_20_link" text:visited-style-name="Visited_20_Internet_20_Link">53</text:a> <text:a xlink:type="simple" xlink:href="http://www.osfree.su/doku/doku.php?id=en:docs:mvm:api:54" text:style-name="Internet_20_link" text:visited-style-name="Visited_20_Internet_20_Link">54</text:a> <text:a xlink:type="simple" xlink:href="http://www.osfree.su/doku/doku.php?id=en:docs:mvm:api:55" text:style-name="Internet_20_link" text:visited-style-name="Visited_20_Internet_20_Link">55</text:a> <text:a xlink:type="simple" xlink:href="http://www.osfree.su/doku/doku.php?id=en:docs:mvm:api:56" text:style-name="Internet_20_link" text:visited-style-name="Visited_20_Internet_20_Link">56</text:a> <text:a xlink:type="simple" xlink:href="http://www.osfree.su/doku/doku.php?id=en:docs:mvm:api:57" text:style-name="Internet_20_link" text:visited-style-name="Visited_20_Internet_20_Link">57</text:a> <text:a xlink:type="simple" xlink:href="http://www.osfree.su/doku/doku.php?id=en:docs:mvm:api:58" text:style-name="Internet_20_link" text:visited-style-name="Visited_20_Internet_20_Link">58</text:a> <text:a xlink:type="simple" xlink:href="http://www.osfree.su/doku/doku.php?id=en:docs:mvm:api:59" text:style-name="Internet_20_link" text:visited-style-name="Visited_20_Internet_20_Link">59</text:a> <text:a xlink:type="simple" xlink:href="http://www.osfree.su/doku/doku.php?id=en:docs:mvm:api:60" text:style-name="Internet_20_link" text:visited-style-name="Visited_20_Internet_20_Link">60</text:a> <text:a xlink:type="simple" xlink:href="http://www.osfree.su/doku/doku.php?id=en:docs:mvm:api:61" text:style-name="Internet_20_link" text:visited-style-name="Visited_20_Internet_20_Link">61</text:a> <text:a xlink:type="simple" xlink:href="http://www.osfree.su/doku/doku.php?id=en:docs:mvm:api:62" text:style-name="Internet_20_link" text:visited-style-name="Visited_20_Internet_20_Link">62</text:a> <text:a xlink:type="simple" xlink:href="http://www.osfree.su/doku/doku.php?id=en:docs:mvm:api:63" text:style-name="Internet_20_link" text:visited-style-name="Visited_20_Internet_20_Link">63</text:a> <text:a xlink:type="simple" xlink:href="http://www.osfree.su/doku/doku.php?id=en:docs:mvm:api:64" text:style-name="Internet_20_link" text:visited-style-name="Visited_20_Internet_20_Link">64</text:a> <text:a xlink:type="simple" xlink:href="http://www.osfree.su/doku/doku.php?id=en:docs:mvm:api:65" text:style-name="Internet_20_link" text:visited-style-name="Visited_20_Internet_20_Link">65</text:a> <text:a xlink:type="simple" xlink:href="http://www.osfree.su/doku/doku.php?id=en:docs:mvm:api:66" text:style-name="Internet_20_link" text:visited-style-name="Visited_20_Internet_20_Link">66</text:a> <text:a xlink:type="simple" xlink:href="http://www.osfree.su/doku/doku.php?id=en:docs:mvm:api:67" text:style-name="Internet_20_link" text:visited-style-name="Visited_20_Internet_20_Link">67</text:a> <text:a xlink:type="simple" xlink:href="http://www.osfree.su/doku/doku.php?id=en:docs:mvm:api:68" text:style-name="Internet_20_link" text:visited-style-name="Visited_20_Internet_20_Link">68</text:a> <text:a xlink:type="simple" xlink:href="http://www.osfree.su/doku/doku.php?id=en:docs:mvm:api:69" text:style-name="Internet_20_link" text:visited-style-name="Visited_20_Internet_20_Link">69</text:a> <text:a xlink:type="simple" xlink:href="http://www.osfree.su/doku/doku.php?id=en:docs:mvm:api:70" text:style-name="Internet_20_link" text:visited-style-name="Visited_20_Internet_20_Link">70</text:a> <text:a xlink:type="simple" xlink:href="http://www.osfree.su/doku/doku.php?id=en:docs:mvm:api:71" text:style-name="Internet_20_link" text:visited-style-name="Visited_20_Internet_20_Link">71</text:a> <text:a xlink:type="simple" xlink:href="http://www.osfree.su/doku/doku.php?id=en:docs:mvm:api:72" text:style-name="Internet_20_link" text:visited-style-name="Visited_20_Internet_20_Link">72</text:a> <text:a xlink:type="simple" xlink:href="http://www.osfree.su/doku/doku.php?id=en:docs:mvm:api:73" text:style-name="Internet_20_link" text:visited-style-name="Visited_20_Internet_20_Link">73</text:a> <text:a xlink:type="simple" xlink:href="http://www.osfree.su/doku/doku.php?id=en:docs:mvm:api:74" text:style-name="Internet_20_link" text:visited-style-name="Visited_20_Internet_20_Link">74</text:a> <text:a xlink:type="simple" xlink:href="http://www.osfree.su/doku/doku.php?id=en:docs:mvm:api:75" text:style-name="Internet_20_link" text:visited-style-name="Visited_20_Internet_20_Link">75</text:a> <text:a xlink:type="simple" xlink:href="http://www.osfree.su/doku/doku.php?id=en:docs:mvm:api:76" text:style-name="Internet_20_link" text:visited-style-name="Visited_20_Internet_20_Link">76</text:a> <text:a xlink:type="simple" xlink:href="http://www.osfree.su/doku/doku.php?id=en:docs:mvm:api:77" text:style-name="Internet_20_link" text:visited-style-name="Visited_20_Internet_20_Link">77</text:a> <text:a xlink:type="simple" xlink:href="http://www.osfree.su/doku/doku.php?id=en:docs:mvm:api:78" text:style-name="Internet_20_link" text:visited-style-name="Visited_20_Internet_20_Link">78</text:a> <text:a xlink:type="simple" xlink:href="http://www.osfree.su/doku/doku.php?id=en:docs:mvm:api:79" text:style-name="Internet_20_link" text:visited-style-name="Visited_20_Internet_20_Link">79</text:a> <text:a xlink:type="simple" xlink:href="http://www.osfree.su/doku/doku.php?id=en:docs:mvm:api:80" text:style-name="Internet_20_link" text:visited-style-name="Visited_20_Internet_20_Link">80</text:a> <text:a xlink:type="simple" xlink:href="http://www.osfree.su/doku/doku.php?id=en:docs:mvm:api:81" text:style-name="Internet_20_link" text:visited-style-name="Visited_20_Internet_20_Link">81</text:a> <text:a xlink:type="simple" xlink:href="http://www.osfree.su/doku/doku.php?id=en:docs:mvm:api:82" text:style-name="Internet_20_link" text:visited-style-name="Visited_20_Internet_20_Link">82</text:a> <text:a xlink:type="simple" xlink:href="http://www.osfree.su/doku/doku.php?id=en:docs:mvm:api:83" text:style-name="Internet_20_link" text:visited-style-name="Visited_20_Internet_20_Link">83</text:a> <text:a xlink:type="simple" xlink:href="http://www.osfree.su/doku/doku.php?id=en:docs:mvm:api:84" text:style-name="Internet_20_link" text:visited-style-name="Visited_20_Internet_20_Link">84</text:a> <text:a xlink:type="simple" xlink:href="http://www.osfree.su/doku/doku.php?id=en:docs:mvm:api:85" text:style-name="Internet_20_link" text:visited-style-name="Visited_20_Internet_20_Link">85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3::48:00</meta:creation-date>
    <dc:creator>Generated</dc:creator>
    <dc:date>2026-06-15T13::48:00</dc:date>
    <dc:language>en-US</dc:language>
    <meta:editing-cycles>1</meta:editing-cycles>
    <meta:editing-duration>PT0S</meta:editing-duration>
    <dc:title>en:templates:svcapi</dc:title>
  </office:meta>
</office:document-meta>
</file>