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://www.osfree.s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s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s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_Last"> <text:a xlink:type="simple" xlink:href="http://www.osfree.su/doku/doku.php?id=en:teams:cmd" text:style-name="Internet_20_link" text:visited-style-name="Visited_20_Internet_20_Link">The CLI Team design and establish command line interface
  * [[en:teams:docs|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9:46</meta:creation-date>
    <dc:creator>Generated</dc:creator>
    <dc:date>2026-06-15T11::09:46</dc:date>
    <dc:language>en-US</dc:language>
    <meta:editing-cycles>1</meta:editing-cycles>
    <meta:editing-duration>PT0S</meta:editing-duration>
    <dc:title>en:teams</dc:title>
  </office:meta>
</office:document-meta>
</file>