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"/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www.osfree.su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www.osfree.su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forum/viewforum.php?f=8" text:style-name="Internet_20_link" text:visited-style-name="Visited_20_Internet_20_Link">Team discussions</text:a></text:p>
        </text:list-item>
      </text:list>
      <text:h text:style-name="Heading_20_5" text:outline-level="5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2:53</meta:creation-date>
    <dc:creator>Generated</dc:creator>
    <dc:date>2026-06-14T09::52:53</dc:date>
    <dc:language>en-US</dc:language>
    <meta:editing-cycles>1</meta:editing-cycles>
    <meta:editing-duration>PT0S</meta:editing-duration>
    <dc:title>en:teams:web</dc:title>
  </office:meta>
</office:document-meta>
</file>