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www.osfree.su/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www.osfree.su/doku/doku.php?id=en:donate" text:style-name="Internet_20_link" text:visited-style-name="Visited_20_Internet_20_Link">Like it? 
Support us!</text:a> <draw:a xlink:type="simple" xlink:href="http://www.osfree.su/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www.osfree.su/doku/doku.php?id=en:develop" text:style-name="Internet_20_link" text:visited-style-name="Visited_20_Internet_20_Link">Join us!</text:a></text:p>
      <text:h text:style-name="Heading_20_4" text:outline-level="4"><text:bookmark-start text:name="__RefHeading___osfree.org_project_alternative_domain_names_2"/><text:bookmark-start text:name="osfree.org_project_alternative_domain_names"/>osfree.org project alternative domain names<text:bookmark-end text:name="__RefHeading___osfree.org_project_alternative_domain_names_2"/><text:bookmark-end text:name="osfree.org_project_alternative_domain_names"/></text:h>
      <text:p text:style-name="Text_20_body">Darknets:</text:p>
      <text:p text:style-name="Text_20_body">osFree in Tor network: <text:a xlink:type="simple" xlink:href="http://osfreeorgysalbcqrk3kqib55urra2mvtfmsoezcqwop2fed7jc64gqd.onion" text:style-name="Internet_20_link" text:visited-style-name="Visited_20_Internet_20_Link">http://osfreeorgysalbcqrk3kqib55urra2mvtfmsoezcqwop2fed7jc64gqd.onion</text:a>
osFree in I2P network: <text:a xlink:type="simple" xlink:href="http://yf2xankbjprn7xs2pd67xix7idfqyxbbl2zul3dgwln2wwefqjsa.b32.i2p" text:style-name="Internet_20_link" text:visited-style-name="Visited_20_Internet_20_Link">http://yf2xankbjprn7xs2pd67xix7idfqyxbbl2zul3dgwln2wwefqjsa.b32.i2p</text:a></text:p>
      <text:p text:style-name="Text_20_body"><text:a xlink:type="simple" xlink:href="http://www.osfree.su/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www.osfree.su/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www.osfree.su/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www.osfree.su/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www.osfree.su/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www.osfree.su/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www.osfree.su/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www.osfree.su/doku/doku.php?id=en:about" text:style-name="Internet_20_link" text:visited-style-name="Visited_20_Internet_20_Link">Learn more</text:a> </text:p>
        </text:list-item>
      </text:list>
      <text:h text:style-name="Heading_20_3" text:outline-level="3"><text:bookmark-start text:name="__RefHeading___project_news_3"/><text:bookmark-start text:name="project_news"/>Project News<text:bookmark-end text:name="__RefHeading___project_news_3"/><text:bookmark-end text:name="project_news"/></text:h>
      <text:list text:style-name="List_20_1" text:continue-numbering="false">
        <text:list-item>
          <text:p text:style-name="LastListParagraph_List_20_1_Content_First"> <text:a xlink:type="simple" xlink:href="http://www.osfree.su/doku/doku.php?id=en:news" text:style-name="Internet_20_link" text:visited-style-name="Visited_20_Internet_20_Link">More news</text:a></text:p>
        </text:list-item>
      </text:list>
      <text:h text:style-name="Heading_20_3" text:outline-level="3"><text:bookmark-start text:name="__RefHeading___osfree_userland_commit_log_4"/><text:bookmark-start text:name="osfree_userland_commit_log"/>osFree userland commit log<text:bookmark-end text:name="__RefHeading___osfree_userland_commit_log_4"/><text:bookmark-end text:name="osfree_userland_commit_log"/></text:h>
      <text:list text:style-name="List_20_1" text:continue-numbering="false">
        <text:list-item>
          <text:p text:style-name="List_20_1_Content_First"><text:a xlink:type="simple" xlink:href="https://github.com/osfree-project/osfree/commit/a757c3a80c775de1fe12c7ae82febe51f5b1d0cf" text:style-name="Internet_20_link" text:visited-style-name="Visited_20_Internet_20_Link">Apply automatic changes</text:a> by prokushev (%2026/%06/%15 %17:%Jun)Apply automatic changes</text:p>
        </text:list-item>
        <text:list-item>
          <text:p text:style-name="List_20_1_Content"><text:a xlink:type="simple" xlink:href="https://github.com/osfree-project/osfree/commit/b0e10de96f61dd9d83089e4b0883ff339daab1b5" text:style-name="Internet_20_link" text:visited-style-name="Visited_20_Internet_20_Link">Apply automatic changes</text:a> by prokushev (%2026/%06/%10 %14:%Jun)Apply automatic changes</text:p>
        </text:list-item>
        <text:list-item>
          <text:p text:style-name="List_20_1_Content"><text:a xlink:type="simple" xlink:href="https://github.com/osfree-project/osfree/commit/785e0905cba7fe7c63f2ee7cf899de4c3a98c6b1" text:style-name="Internet_20_link" text:visited-style-name="Visited_20_Internet_20_Link">Apply automatic changes</text:a> by prokushev (%2026/%06/%10 %10:%Jun)Apply automatic changes</text:p>
        </text:list-item>
        <text:list-item>
          <text:p text:style-name="List_20_1_Content"><text:a xlink:type="simple" xlink:href="https://github.com/osfree-project/osfree/commit/0d5d78f54dab2e7d6ed75bf6dbd03a78e28819b2" text:style-name="Internet_20_link" text:visited-style-name="Visited_20_Internet_20_Link">Apply automatic changes</text:a> by prokushev (%2026/%06/%09 %19:%Jun)Apply automatic changes</text:p>
        </text:list-item>
        <text:list-item>
          <text:p text:style-name="List_20_1_Content"><text:a xlink:type="simple" xlink:href="https://github.com/osfree-project/osfree/commit/538d1e3a0eaa9fc84ec44635fdf8a928948d7ee5" text:style-name="Internet_20_link" text:visited-style-name="Visited_20_Internet_20_Link">Apply automatic changes</text:a> by prokushev (%2026/%06/%09 %16:%Jun)Apply automatic changes</text:p>
        </text:list-item>
        <text:list-item>
          <text:p text:style-name="List_20_1_Content"><text:a xlink:type="simple" xlink:href="https://github.com/osfree-project/osfree/commit/cf8bb13742a9bab2328ad0f3940b6295041abba2" text:style-name="Internet_20_link" text:visited-style-name="Visited_20_Internet_20_Link">Apply automatic changes</text:a> by prokushev (%2026/%06/%08 %17:%Jun)Apply automatic changes</text:p>
        </text:list-item>
        <text:list-item>
          <text:p text:style-name="List_20_1_Content"><text:a xlink:type="simple" xlink:href="https://github.com/osfree-project/osfree/commit/7e7eaf00f6dffb7f786595b662843f42d59f81c7" text:style-name="Internet_20_link" text:visited-style-name="Visited_20_Internet_20_Link">Apply automatic changes</text:a> by prokushev (%2026/%06/%08 %13:%Jun)Apply automatic changes</text:p>
        </text:list-item>
        <text:list-item>
          <text:p text:style-name="List_20_1_Content"><text:a xlink:type="simple" xlink:href="https://github.com/osfree-project/osfree/commit/14506f0bb7aa70cde4f7c3a5352af742f32ae5ea" text:style-name="Internet_20_link" text:visited-style-name="Visited_20_Internet_20_Link">Apply automatic changes</text:a> by prokushev (%2026/%06/%08 %09:%Jun)Apply automatic changes</text:p>
        </text:list-item>
        <text:list-item>
          <text:p text:style-name="List_20_1_Content"><text:a xlink:type="simple" xlink:href="https://github.com/osfree-project/osfree/commit/722d3a124217a650e4edcaa3125b9c40362918ac" text:style-name="Internet_20_link" text:visited-style-name="Visited_20_Internet_20_Link">Apply automatic changes</text:a> by prokushev (%2026/%06/%07 %15:%Jun)Apply automatic changes</text:p>
        </text:list-item>
        <text:list-item>
          <text:p text:style-name="List_20_1_Content"><text:a xlink:type="simple" xlink:href="https://github.com/osfree-project/osfree/commit/3d3c2376587ea0afe8f6ecb32f3d06d6c9541847" text:style-name="Internet_20_link" text:visited-style-name="Visited_20_Internet_20_Link">Apply automatic changes</text:a> by prokushev (%2026/%06/%04 %13:%Jun)Apply automatic changes</text:p>
        </text:list-item>
        <text:list-item>
          <text:p text:style-name="List_20_1_Content"><text:a xlink:type="simple" xlink:href="https://github.com/osfree-project/osfree/commit/293f690670b076d2b80f6b7e22f12ed29478500b" text:style-name="Internet_20_link" text:visited-style-name="Visited_20_Internet_20_Link">Apply automatic changes</text:a> by prokushev (%2026/%06/%03 %21:%Jun)Apply automatic changes</text:p>
        </text:list-item>
        <text:list-item>
          <text:p text:style-name="List_20_1_Content_Last"><text:a xlink:type="simple" xlink:href="https://github.com/osfree-project/osfree/commit/4f70db98ede4ce32c028043a6db8ee2de5414bb6" text:style-name="Internet_20_link" text:visited-style-name="Visited_20_Internet_20_Link">Apply automatic changes</text:a> by prokushev (%2026/%06/%03 %18:%Jun)Apply automatic changes</text:p>
        </text:list-item>
      </text:list>
      <text:h text:style-name="Heading_20_3" text:outline-level="3"><text:bookmark-start text:name="__RefHeading___osfree_os_2_personality_commit_log_5"/><text:bookmark-start text:name="osfree_os_2_personality_commit_log"/>osFree OS/2 personality commit log<text:bookmark-end text:name="__RefHeading___osfree_os_2_personality_commit_log_5"/><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6"/><text:bookmark-start text:name="last_bugtracker_issues"/>Last bugtracker issues<text:bookmark-end text:name="__RefHeading___last_bugtracker_issues_6"/><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7"/><text:bookmark-start text:name="last_forum_topics"/>Last forum topics<text:bookmark-end text:name="__RefHeading___last_forum_topics_7"/><text:bookmark-end text:name="last_forum_topics"/></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8"/><text:bookmark-start text:name="roadmap"/>Roadmap<text:bookmark-end text:name="__RefHeading___roadmap_8"/><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www.osfree.su/doku/doku.php?id=en:roadmap" text:style-name="Internet_20_link" text:visited-style-name="Visited_20_Internet_20_Link">osFree roadmap</text:a> for details.</text:p>
      <text:h text:style-name="Heading_20_3" text:outline-level="3"><text:bookmark-start text:name="__RefHeading___getting_access_to_site_areas_9"/><text:bookmark-start text:name="getting_access_to_site_areas"/>Getting access to site areas<text:bookmark-end text:name="__RefHeading___getting_access_to_site_areas_9"/><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20::15:13</meta:creation-date>
    <dc:creator>Generated</dc:creator>
    <dc:date>2026-06-15T20::15:13</dc:date>
    <dc:language>en-US</dc:language>
    <meta:editing-cycles>1</meta:editing-cycles>
    <meta:editing-duration>PT0S</meta:editing-duration>
    <dc:title>en:start</dc:title>
  </office:meta>
</office:document-meta>
</file>