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9-07-02"/><text:bookmark-start text:name="__RefHeading___july_2009_1"/><text:bookmark-start text:name="july_2009"/>2 July, 2009<text:bookmark-end text:name="__RefHeading___july_2009_1"/><text:bookmark-end text:name="july_2009"/></text:h>
      <text:p text:style-name="Text_20_body">New logo and site fixes</text:p>
      <text:p text:style-name="Text_20_body">We replaced our old logo by new modern one. Thanks to Alexander Kramer for this 
work. Also we fixed small annoying bugs in our CMS. Thanks to Kim Haverblad for 
the hel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07::35:01</meta:creation-date>
    <dc:creator>Generated</dc:creator>
    <dc:date>2026-06-14T07::35:01</dc:date>
    <dc:language>en-US</dc:language>
    <meta:editing-cycles>1</meta:editing-cycles>
    <meta:editing-duration>PT0S</meta:editing-duration>
    <dc:title>en:news:news-2009-07-02</dc:title>
  </office:meta>
</office:document-meta>
</file>