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12"/><text:bookmark-start text:name="__RefHeading___september_2008_1"/><text:bookmark-start text:name="september_2008"/>12 September 2008<text:bookmark-end text:name="__RefHeading___september_2008_1"/><text:bookmark-end text:name="september_2008"/></text:h>
      <text:p text:style-name="Text_20_body">New developer joined osFree project. Alan Grippon will work on DOS command line tools.</text:p>
      <text:list text:style-name="List_20_1" text:continue-numbering="false">
        <text:list-item>
          <text:p text:style-name="List_20_1_Content_First"> We are looking for Win16 developers to work on Win16 applications (initial codebase available)</text:p>
        </text:list-item>
        <text:list-item>
          <text:p text:style-name="List_20_1_Content_Last"> We are looking for PHP developer to integrate our forum and core site</text:p>
        </text:list-item>
      </text:list>
      <text:p text:style-name="Text_20_body"><text:a xlink:type="simple" xlink:href="mailto:gnubie10-elevator@yahoo.com.br" text:style-name="Internet_20_link" text:visited-style-name="Visited_20_Internet_20_Link">gnubie10-elevator@yahoo.com.br</text:a> Ricardo Nishimura 2008/09/12 18:36:</text:p>
      <text:p text:style-name="Text_20_body">I want to join the project. Can you contact 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9::18:54</meta:creation-date>
    <dc:creator>Generated</dc:creator>
    <dc:date>2026-06-14T09::18:54</dc:date>
    <dc:language>en-US</dc:language>
    <meta:editing-cycles>1</meta:editing-cycles>
    <meta:editing-duration>PT0S</meta:editing-duration>
    <dc:title>en:news:news-2008-09-12</dc:title>
  </office:meta>
</office:document-meta>
</file>