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links"/><text:bookmark-start text:name="__RefHeading___internal_1"/><text:bookmark-start text:name="internal"/>Internal<text:bookmark-end text:name="__RefHeading___internal_1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www.osfree.su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2"/><text:bookmark-start text:name="external"/>External<text:bookmark-end text:name="__RefHeading___external_2"/><text:bookmark-end text:name="external"/></text:h>
      <text:list text:style-name="List_20_1" text:continue-numbering="false">
        <text:list-item>
          <text:p text:style-name="LastListParagraph_List_20_1_Content_First"> <text:a xlink:type="simple" xlink:href="http://www.sourceforge.net/" text:style-name="Internet_20_link" text:visited-style-name="Visited_20_Internet_20_Link">SourceForg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labs.org/" text:style-name="Internet_20_link" text:visited-style-name="Visited_20_Internet_20_Link">OS/2 Netlab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groups.yahoo.com/group/osfree" text:style-name="Internet_20_link" text:visited-style-name="Visited_20_Internet_20_Link">Unofficial osFree Newsgrou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groups.yahoo.com/group/os3free" text:style-name="Internet_20_link" text:visited-style-name="Visited_20_Internet_20_Link">Another unofficial osFree Newsgrou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voyager.netlabs.org/" text:style-name="Internet_20_link" text:visited-style-name="Visited_20_Internet_20_Link">Voyag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s4you.org/168.98.html" text:style-name="Internet_20_link" text:visited-style-name="Visited_20_Internet_20_Link">Flash-boot howto. Some infor about undocumented interfaces during boot proces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.vu.nl/~ast/reliable-os/" text:style-name="Internet_20_link" text:visited-style-name="Visited_20_Internet_20_Link">Tanenbaum-Torvalds Debate: Part I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laser.ru/os8/index.php/FreePM" text:style-name="Internet_20_link" text:visited-style-name="Visited_20_Internet_20_Link">FreePM documentation (mix of Russian and English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s2linux.sourceforge.net/" text:style-name="Internet_20_link" text:visited-style-name="Visited_20_Internet_20_Link">OS/2 API implementation for Linux

  * [[http://homepages.tesco.net/J.deBoynePollard/Softwares/conapi.html|32-bit Console API for OS/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urceforge.net/projects/nudawn/" text:style-name="Internet_20_link" text:visited-style-name="Visited_20_Internet_20_Link">NuDaw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ourceforge.net/projects/os2-oorexx/" text:style-name="Internet_20_link" text:visited-style-name="Visited_20_Internet_20_Link">OORexx for OS/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i1.dk/ntos2/" text:style-name="Internet_20_link" text:visited-style-name="Visited_20_Internet_20_Link">Open source OS/2 API implementation for Window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nu.org/software/edma/edma.html" text:style-name="Internet_20_link" text:visited-style-name="Visited_20_Internet_20_Link">GNU EDM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nome.org/projects/ORBit2/" text:style-name="Internet_20_link" text:visited-style-name="Visited_20_Internet_20_Link">ORBit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ico.org/" text:style-name="Internet_20_link" text:visited-style-name="Visited_20_Internet_20_Link">M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2.parc.com/istl/projects/ILU/ilu.html" text:style-name="Internet_20_link" text:visited-style-name="Visited_20_Internet_20_Link">IL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xyd.alt2.spb.ru/" text:style-name="Internet_20_link" text:visited-style-name="Visited_20_Internet_20_Link">Oxyd's osFree related s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youtube.com/watch?v=yxE6Jy3SQ04" text:style-name="Internet_20_link" text:visited-style-name="Visited_20_Internet_20_Link">osFree at Chaos Construction'11</text:a></text:p>
        </text:list-item>
      </text:list>
      <text:h text:style-name="Heading_20_3" text:outline-level="3"><text:bookmark-start text:name="__RefHeading___links_to_us_3"/><text:bookmark-start text:name="links_to_us"/>Links to us<text:bookmark-end text:name="__RefHeading___links_to_us_3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www.computerra.ru/370174/index.html" text:style-name="Internet_20_link" text:visited-style-name="Visited_20_Internet_20_Link">Article in Computerra-Online related to OS/2, eComStation and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9:27</meta:creation-date>
    <dc:creator>Generated</dc:creator>
    <dc:date>2026-06-14T07::29:27</dc:date>
    <dc:language>en-US</dc:language>
    <meta:editing-cycles>1</meta:editing-cycles>
    <meta:editing-duration>PT0S</meta:editing-duration>
    <dc:title>en:links</dc:title>
  </office:meta>
</office:document-meta>
</file>