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config"/><text:bookmark-start text:name="__RefHeading___viogetconfig_1"/><text:bookmark-start text:name="viogetconfig"/>VioGetConfig<text:bookmark-end text:name="__RefHeading___viogetconfig_1"/><text:bookmark-end text:name="viogetconfig"/></text:h>
      <text:p text:style-name="Text_20_body"><text:span text:style-name="Strong_20_Emphasis">Bindings</text:span>: C, MASM </text:p>
      <text:p text:style-name="Text_20_body">This call returns the video display configuration. </text:p>
      <text:p text:style-name="Text_20_body"><text:span text:style-name="Emphasis">VioGetConfig</text:span> (ConfigID, ConfigData, VioHandle) </text:p>
      <text:p text:style-name="Text_20_body"><text:span text:style-name="Emphasis">ConfigID</text:span> (<text:span text:style-name="Strong_20_Emphasis">USHORT</text:span>) - input 
Identifies for which display configuration information is being requeste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Current configuration </text:p>
          </table:table-cell>
        </table:table-row>
        <table:table-row>
          <table:table-cell office:value-type="string" table:style-name="tablecell">
            <text:p text:style-name="tablealignleft">1 </text:p>
          </table:table-cell>
          <table:table-cell office:value-type="string" table:style-name="tablecell">
            <text:p text:style-name="tablealignleft">Primary configuration </text:p>
          </table:table-cell>
        </table:table-row>
        <table:table-row>
          <table:table-cell office:value-type="string" table:style-name="tablecell">
            <text:p text:style-name="tablealignleft">2 </text:p>
          </table:table-cell>
          <table:table-cell office:value-type="string" table:style-name="tablecell">
            <text:p text:style-name="tablealignleft">Secondary configuration </text:p>
          </table:table-cell>
        </table:table-row>
      </table:table>
      <text:p text:style-name="Text_20_body">For OS/2 1.2, when <text:span text:style-name="Emphasis">ConfigID</text:span> = 0, the current configuration is returned rather than the primary configuration (as was returned in OS/2 1.0 and 1.1). This change makes the OS/2 mode version of <text:a xlink:type="simple" xlink:href="#en:ibm:prcp:vio:getconfig" text:style-name="Local_20_link" text:visited-style-name="Visited_20_Local_20_Link">VioGetConfig</text:a> match the family API version that has returned the current configuration starting with OS/2 1.0. OS/2 1.0 and 1.1 applications that issued <text:a xlink:type="simple" xlink:href="#en:ibm:prcp:vio:getconfig" text:style-name="Local_20_link" text:visited-style-name="Visited_20_Local_20_Link">VioGetConfig</text:a> to determine the display configuration benefit from this change. The application can run on the configuration selected by the operator (by issuing the MODE command before invoking the application) rather than switching away from the operator selected display. </text:p>
      <text:p text:style-name="Text_20_body"><text:span text:style-name="Emphasis">ConfigData</text:span> (<text:span text:style-name="Strong_20_Emphasis">PVIOCONFIGINFO</text:span>) - output 
Address of structure where the display configuration is returned. </text:p>
      <text:p text:style-name="Text_20_body"><text:span text:style-name="Emphasis">length</text:span> (<text:span text:style-name="Strong_20_Emphasis">USHORT</text:span>) 
Input parameter to <text:a xlink:type="simple" xlink:href="#en:ibm:prcp:vio:getconfig" text:style-name="Local_20_link" text:visited-style-name="Visited_20_Local_20_Link">VioGetConfig</text:a>. Length specifies the length of the data structure in bytes including Length itself. The maximum size structure required in OS/2 1.0 and 1.1 is 10 bytes. </text:p>
      <text:p text:style-name="Text_20_body">The maximum size structure required in OS/2 1.2 is variable and can be determined by issuing <text:a xlink:type="simple" xlink:href="#en:ibm:prcp:vio:getconfig" text:style-name="Local_20_link" text:visited-style-name="Visited_20_Local_20_Link">VioGetConfig</text:a> with Length set to 2. When Length is set to 2 on input, <text:a xlink:type="simple" xlink:href="#en:ibm:prcp:vio:getconfig" text:style-name="Local_20_link" text:visited-style-name="Visited_20_Local_20_Link">VioGetConfig</text:a> returns the size of the maximum structure required in the Length field on output. When Length is not equal to 2 on input, the Length field is modified on output to reflect the actual number of bytes returned. That is, if more than the maximum size was specified, the maximum size is returned. However, if less than the maximum size is specified, the value returned reflects the number of bytes of complete fields returned. </text:p>
      <text:p text:style-name="Text_20_body"><text:span text:style-name="Emphasis">adaptertype</text:span> (<text:span text:style-name="Strong_20_Emphasis">USHORT</text:span>) 
Display adapte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compatible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CGA)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EGA)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IBM Personal System/2 Display Adapter 8514/A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Display Adapter </text:p>
          </table:table-cell>
        </table:table-row>
      </table:table>
      <text:p text:style-name="Text_20_body">Values ranging from 0-4095 are reserved for IBM. </text:p>
      <text:p text:style-name="Text_20_body"><text:span text:style-name="Emphasis">displaytype</text:span> (<text:span text:style-name="Strong_20_Emphasis">USHORT</text:span>) 
Display or monito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display </text:p>
          </table:table-cell>
        </table:table-row>
        <table:table-row>
          <table:table-cell office:value-type="string" table:style-name="tablecell">
            <text:p text:style-name="tablealignleft">1 </text:p>
          </table:table-cell>
          <table:table-cell office:value-type="string" table:style-name="tablecell">
            <text:p text:style-name="tablealignleft">Color display </text:p>
          </table:table-cell>
        </table:table-row>
        <table:table-row>
          <table:table-cell office:value-type="string" table:style-name="tablecell">
            <text:p text:style-name="tablealignleft">2 </text:p>
          </table:table-cell>
          <table:table-cell office:value-type="string" table:style-name="tablecell">
            <text:p text:style-name="tablealignleft">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PS/2 Monochrome Display 8503 </text:p>
          </table:table-cell>
        </table:table-row>
        <table:table-row>
          <table:table-cell office:value-type="string" table:style-name="tablecell">
            <text:p text:style-name="tablealignleft">4 </text:p>
          </table:table-cell>
          <table:table-cell office:value-type="string" table:style-name="tablecell">
            <text:p text:style-name="tablealignleft">PS/2 Color Displays 8512 and 8513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PS/2 Color Display 8514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PS/2 Color Display 8515 </text:p>
          </table:table-cell>
        </table:table-row>
        <table:table-row>
          <table:table-cell office:value-type="string" table:style-name="tablecell">
            <text:p text:style-name="tablealignleft">13 </text:p>
          </table:table-cell>
          <table:table-cell office:value-type="string" table:style-name="tablecell">
            <text:p text:style-name="tablealignleft">Reserved </text:p>
          </table:table-cell>
        </table:table-row>
      </table:table>
      <text:p text:style-name="Text_20_body">Values ranging from 0-4095 are reserved for IBM. </text:p>
      <text:p text:style-name="Text_20_body"><text:span text:style-name="Emphasis">adaptmem</text:span> (<text:span text:style-name="Strong_20_Emphasis">ULONG</text:span>) 
Amount of memory, in bytes, on the adapter. </text:p>
      <text:p text:style-name="Text_20_body"><text:span text:style-name="Emphasis">Configuration#</text:span> (<text:span text:style-name="Strong_20_Emphasis">USHORT</text:span>) 
Number of the display configuration that this data corresponds to. This is assigned by the video subsystem, not the Base Video Handler (BVH). </text:p>
      <text:p text:style-name="Text_20_body"><text:span text:style-name="Emphasis">VDHVersion</text:span> (<text:span text:style-name="Strong_20_Emphasis">USHORT</text:span>) 
This field is reserved. </text:p>
      <text:p text:style-name="Text_20_body"><text:span text:style-name="Emphasis">Flag bits</text:span> (<text:span text:style-name="Strong_20_Emphasis">USHORT</text:span>) 
Are defined as follow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 </text:p>
          </table:table-cell>
          <table:table-cell office:value-type="string" table:style-name="tablecell">
            <text:p text:style-name="tablealignleft">Reserved </text:p>
          </table:table-cell>
        </table:table-row>
        <table:table-row>
          <table:table-cell office:value-type="string" table:style-name="tablecell">
            <text:p text:style-name="tablealignleft">0 </text:p>
          </table:table-cell>
          <table:table-cell office:value-type="string" table:style-name="tablecell">
            <text:p text:style-name="tablealignleft">Power up display configuration </text:p>
          </table:table-cell>
        </table:table-row>
      </table:table>
      <text:p text:style-name="Text_20_body"><text:span text:style-name="Emphasis">Hardware state buffer size</text:span> (<text:span text:style-name="Strong_20_Emphasis">ULONG</text:span>) 
Size of the buffer required by the Base Video Handler (BVH) to save the full hardware state excluding the physical display buffer. </text:p>
      <text:p text:style-name="Text_20_body"><text:span text:style-name="Emphasis">Max buffer size - full save</text:span> (<text:span text:style-name="Strong_20_Emphasis">ULONG</text:span>) 
Maximum size buffer required by the BVH to save the full physical display buffer. </text:p>
      <text:p text:style-name="Text_20_body"><text:span text:style-name="Emphasis">Max buffer size - partial save</text:span> (<text:span text:style-name="Strong_20_Emphasis">ULONG</text:span>) 
Maximum size buffer required by the BVH to save the portion of the physical display buffer that is overlaid by a pop-up. </text:p>
      <text:p text:style-name="Text_20_body"><text:span text:style-name="Emphasis">Offset to emulated adapter types</text:span> (<text:span text:style-name="Strong_20_Emphasis">USHORT</text:span>) 
Offset within the configuration data structure to the following information describing what other display adapters are emulated by this display adapter. </text:p>
      <text:p text:style-name="Text_20_body"><text:span text:style-name="Emphasis">Number of Data words</text:span> (<text:span text:style-name="Strong_20_Emphasis">USHORT</text:span>) 
Contains a one word field specifying a count of data words to follow. </text:p>
      <text:p text:style-name="Text_20_body"><text:span text:style-name="Emphasis">Data word 1</text:span> (<text:span text:style-name="Strong_20_Emphasis">USHORT</text:span>) 
Bits set in the data words identify display adapter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Monochrome/printer adapter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8514/A Adapter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Adapter </text:p>
          </table:table-cell>
        </table:table-row>
        <table:table-row>
          <table:table-cell office:value-type="string" table:style-name="tablecell">
            <text:p text:style-name="tablealignleft">10-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Offset to emulated display types</text:span> (<text:span text:style-name="Strong_20_Emphasis">USHORT</text:span>) 
Offset within the configuration data structure to the following information describing what other displays are emulated by this display. </text:p>
      <text:p text:style-name="Text_20_body"><text:span text:style-name="Emphasis">Number of Data words</text:span> (<text:span text:style-name="Strong_20_Emphasis">USHORT</text:span>) 
One word field specifying a count of data words to follow. </text:p>
      <text:p text:style-name="Text_20_body"><text:span text:style-name="Emphasis">Data word 1</text:span> (<text:span text:style-name="Strong_20_Emphasis">USHORT</text:span>) 
Bits set in the data words identify display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5151 monochrome display </text:p>
          </table:table-cell>
        </table:table-row>
        <table:table-row>
          <table:table-cell office:value-type="string" table:style-name="tablecell">
            <text:p text:style-name="tablealignleft">1 </text:p>
          </table:table-cell>
          <table:table-cell office:value-type="string" table:style-name="tablecell">
            <text:p text:style-name="tablealignleft">5153 color display </text:p>
          </table:table-cell>
        </table:table-row>
        <table:table-row>
          <table:table-cell office:value-type="string" table:style-name="tablecell">
            <text:p text:style-name="tablealignleft">2 </text:p>
          </table:table-cell>
          <table:table-cell office:value-type="string" table:style-name="tablecell">
            <text:p text:style-name="tablealignleft">5154 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8503 monochrome display </text:p>
          </table:table-cell>
        </table:table-row>
        <table:table-row>
          <table:table-cell office:value-type="string" table:style-name="tablecell">
            <text:p text:style-name="tablealignleft">4 </text:p>
          </table:table-cell>
          <table:table-cell office:value-type="string" table:style-name="tablecell">
            <text:p text:style-name="tablealignleft">8512 or 8513 color display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8514 color display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8515 color display </text:p>
          </table:table-cell>
        </table:table-row>
        <table:table-row>
          <table:table-cell office:value-type="string" table:style-name="tablecell">
            <text:p text:style-name="tablealignleft">13-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www.osfree.su/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3::34:37</meta:creation-date>
    <dc:creator>Generated</dc:creator>
    <dc:date>2026-06-15T13::34:37</dc:date>
    <dc:language>en-US</dc:language>
    <meta:editing-cycles>1</meta:editing-cycles>
    <meta:editing-duration>PT0S</meta:editing-duration>
    <dc:title>en:ibm:prcp:vio:getconfig</dc:title>
  </office:meta>
</office:document-meta>
</file>