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C, MASM 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maxnumqelements returned by this function is established during mouse device driver configuration. See the mouse DEVICE=MOUSExxx.SYS statement in the IBM Operating System/2 Version 1.2 Command Reference for further detai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9:54</meta:creation-date>
    <dc:creator>Generated</dc:creator>
    <dc:date>2026-06-15T14::39:54</dc:date>
    <dc:language>en-US</dc:language>
    <meta:editing-cycles>1</meta:editing-cycles>
    <meta:editing-duration>PT0S</meta:editing-duration>
    <dc:title>en:ibm:prcp:mou:getnumqueel</dc:title>
  </office:meta>
</office:document-meta>
</file>