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evmask"/><text:bookmark-start text:name="__RefHeading___mougeteventmask_1"/><text:bookmark-start text:name="mougeteventmask"/>MouGetEventMask<text:bookmark-end text:name="__RefHeading___mougeteventmask_1"/><text:bookmark-end text:name="mougeteventmask"/></text:h>
      <text:p text:style-name="Text_20_body"><text:span text:style-name="Strong_20_Emphasis">Bindings</text:span>: C, MASM </text:p>
      <text:p text:style-name="Text_20_body">This call returns the current value of the mouse event queue mask. </text:p>
      <text:p text:style-name="Text_20_body"><text:span text:style-name="Emphasis">MouGetEventMask</text:span> (EventMask, DeviceHandle) </text:p>
      <text:p text:style-name="Text_20_body"><text:span text:style-name="Emphasis">EventMask</text:span> (<text:span text:style-name="Strong_20_Emphasis">PUSHORT</text:span>) - output 
Address in application storage where the current mouse device driver's event mask is returned to the caller by the mouse device driver. </text:p>
      <text:p text:style-name="Text_20_body">The <text:span text:style-name="Emphasis">EventMask</text:span> is set by <text:a xlink:type="simple" xlink:href="#en:ibm:prcp:mou:getevmask" text:style-name="Local_20_link" text:visited-style-name="Visited_20_Local_20_Link">MouSetEventMask</text:a>, and has the following definition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7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Set to report button 3 press/release events, without mouse motion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Set to report button 3 press/release events, with mouse motion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et to report button 2 press/release events, without mouse motion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Set to report button 2 press/release events, with mouse motion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Set to report button 1 press/release events, without mouse motion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Set to report button 1 press/release events, with mouse motion.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Set to report mouse motion events with no button press/release events. </text:p>
          </table:table-cell>
        </table:table-row>
      </table:table>
      <text:p text:style-name="Text_20_body"><text:span text:style-name="Emphasis">DeviceHandle</text:span> (<text:span text:style-name="Strong_20_Emphasis">HMOU</text:span>) - input 
Handle of the mouse device from a previous <text:a xlink:type="simple" xlink:href="http://www.osfree.su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Buttons are logically numbered from left to righ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8::01:26</meta:creation-date>
    <dc:creator>Generated</dc:creator>
    <dc:date>2026-06-15T18::01:26</dc:date>
    <dc:language>en-US</dc:language>
    <meta:editing-cycles>1</meta:editing-cycles>
    <meta:editing-duration>PT0S</meta:editing-duration>
    <dc:title>en:ibm:prcp:mou:getevmask</dc:title>
  </office:meta>
</office:document-meta>
</file>