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routines:mkdir"/><text:bookmark-start text:name="__RefHeading___fs_mkdir_1"/><text:bookmark-start text:name="fs_mkdir"/>FS_MKDIR<text:bookmark-end text:name="__RefHeading___fs_mkdir_1"/><text:bookmark-end text:name="fs_mkdir"/></text:h>
      <text:p text:style-name="Text_20_body"><text:span text:style-name="Strong_20_Emphasis">Purpose</text:span></text:p>
      <text:p text:style-name="Text_20_body">Create the specified directory.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_MKDIR<text:span text:style-name="highlight_br0">(</text:span>pcdfsi<text:span text:style-name="highlight_sy0">,</text:span> pcdfsd<text:span text:style-name="highlight_sy0">,</text:span> pName<text:span text:style-name="highlight_sy0">,</text:span> iCurDirEnd<text:span text:style-name="highlight_sy0">,</text:span> pEABuf<text:span text:style-name="highlight_sy0">,</text:span> flags<text:span text:style-name="highlight_br0">)</text:span><text:line-break/> <text:line-break/><text:span text:style-name="highlight_kw4">struct</text:span> cdfsi far <text:span text:style-name="highlight_sy0">*</text:span> pcdfsi<text:span text:style-name="highlight_sy0">;</text:span><text:line-break/><text:span text:style-name="highlight_kw4">struct</text:span> cdfsd far <text:span text:style-name="highlight_sy0">*</text:span> pcdfsd<text:span text:style-name="highlight_sy0">;</text:span><text:line-break/><text:span text:style-name="highlight_kw4">char</text:span> far <text:span text:style-name="highlight_sy0">*</text:span> pName<text:span text:style-name="highlight_sy0">;</text:span><text:line-break/><text:span text:style-name="highlight_kw4">unsigned</text:span> <text:span text:style-name="highlight_kw4">short</text:span> iCurDirEnd<text:span text:style-name="highlight_sy0">;</text:span><text:line-break/><text:span text:style-name="highlight_kw4">char</text:span> far <text:span text:style-name="highlight_sy0">*</text:span> pEABuf<text:span text:style-name="highlight_sy0">;</text:span><text:line-break/><text:span text:style-name="highlight_kw4">unsigned</text:span> <text:span text:style-name="highlight_kw4">short</text:span> flags<text:span text:style-name="highlight_sy0">;</text:span></text:p>
          </table:table-cell>
        </table:table-row>
      </table:table>
      <text:p text:style-name="Text_20_body"><text:span text:style-name="Strong_20_Emphasis">Where</text:span></text:p>
      <text:p text:style-name="Text_20_body"><text:span text:style-name="Emphasis">pcdfsi</text:span> is a pointer to the file-system-independent working directory structure.   </text:p>
      <text:p text:style-name="Text_20_body"><text:span text:style-name="Emphasis">pcdfsd</text:span> is a pointer to the file-system-dependent working directory structure.   </text:p>
      <text:p text:style-name="Text_20_body"><text:span text:style-name="Emphasis">pName</text:span> is a pointer to the ASCIIZ name of the directory to be created.   </text:p>
      <text:p text:style-name="Text_20_body">The FSD does not need to verify this pointer.   </text:p>
      <text:p text:style-name="Text_20_body"><text:span text:style-name="Emphasis">iCurDirEnd</text:span> is the index of the end of the current directory in <text:span text:style-name="Emphasis">pName</text:span>.   </text:p>
      <text:p text:style-name="Text_20_body">This is used to optimize FSD path processing. If <text:span text:style-name="Emphasis">iCurDirEnd</text:span> == -1, there is no current directory relevant to the name text, that is, a device.   </text:p>
      <text:p text:style-name="Text_20_body"><text:span text:style-name="Emphasis">pEABuf</text:span> is a pointer to the extended attribute buffer.   </text:p>
      <text:p text:style-name="Text_20_body">This buffer contains attributes that will be set upon creation of the new directory. If NULL, no extended attributes are to be set. Addressing of this data area has not been validated by the kernel (see <text:span text:style-name="Emphasis">FSH_PROBEBUF</text:span>).   </text:p>
      <text:p text:style-name="Text_20_body"><text:span text:style-name="Emphasis">flags</text:span> indicates the name type.   </text:p>
      <text:p text:style-name="Text_20_body"><text:span text:style-name="Emphasis">Flags</text:span> == 0x0040 indicates a non-8.3 filename format. All other values are reserved. </text:p>
      <text:p text:style-name="Text_20_body"><text:span text:style-name="Strong_20_Emphasis">Remarks</text:span></text:p>
      <text:p text:style-name="Text_20_body">The FSD needs to do the time stamping itself. There is no aid in the kernel for time stamping sub-directories. FAT only supports creation time stamp and sets the other two fields to zeroes. An FSD should do the same. The FSD can obtain the current time/date from the infoseg.   </text:p>
      <text:p text:style-name="Text_20_body">A new directory called <text:span text:style-name="Emphasis">pName</text:span> should be created if possible. The standard directory entries '.' and '..' should be put into the directory.   </text:p>
      <text:p text:style-name="Text_20_body">The non-8.3 filename format attribute in the directory entry should be set according to the value in flag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3T18::48:57</meta:creation-date>
    <dc:creator>Generated</dc:creator>
    <dc:date>2026-06-13T18::48:57</dc:date>
    <dc:language>en-US</dc:language>
    <meta:editing-cycles>1</meta:editing-cycles>
    <meta:editing-duration>PT0S</meta:editing-duration>
    <dc:title>en:ibm:ifs:routines:mkdir</dc:title>
  </office:meta>
</office:document-meta>
</file>