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alls"/><text:bookmark-start text:name="__RefHeading___file_system_function_calls_1"/><text:bookmark-start text:name="file_system_function_calls"/>File System Function Calls<text:bookmark-end text:name="__RefHeading___file_system_function_calls_1"/><text:bookmark-end text:name="file_system_function_calls"/></text:h>
      <text:p text:style-name="Text_20_body">The OS/2 Version 2.0 Control Program Programming Reference gives a detailed description of the 32-bit file system calls new for OS/2 Version 2.0 See the OS/2 Version 2.0 Programming Guide for a description of how to use these calls. For detailed descriptions of the 16-bit file system calls see the OS/2 Version 1.3 Control Program Programming Reference, and the OS/2 Version 1.3 Programming Guide on how to use these calls.   </text:p>
      <text:p text:style-name="Text_20_body">Note: The data structures for some of the file system calls have changed in their 32-bit implementations. For OS/2 Version 2.0 the kernel will handle all remapping between the 32-bit structures and the 16-bit structures used by individual FSDs.   </text:p>
      <text:list text:style-name="List_20_1" text:continue-numbering="false">
        <text:list-item>
          <text:p text:style-name="LastListParagraph_List_20_1_Content_First"> <text:a xlink:type="simple" xlink:href="http://www.osfree.su/doku/doku.php?id=en:ibm:ifs:mechanism:calls:notes" text:style-name="Internet_20_link" text:visited-style-name="Visited_20_Internet_20_Link">Application File I/O No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5::00:02</meta:creation-date>
    <dc:creator>Generated</dc:creator>
    <dc:date>2026-06-15T05::00:02</dc:date>
    <dc:language>en-US</dc:language>
    <meta:editing-cycles>1</meta:editing-cycles>
    <meta:editing-duration>PT0S</meta:editing-duration>
    <dc:title>en:ibm:ifs:mechanism:calls</dc:title>
  </office:meta>
</office:document-meta>
</file>