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helpers:semclr"/><text:bookmark-start text:name="__RefHeading___fsh_semclear_1"/><text:bookmark-start text:name="fsh_semclear"/>FSH_SEMCLEAR<text:bookmark-end text:name="__RefHeading___fsh_semclear_1"/><text:bookmark-end text:name="fsh_semclear"/></text:h>
      <text:p text:style-name="Text_20_body"><text:span text:style-name="Strong_20_Emphasis">Purpose</text:span></text:p>
      <text:p text:style-name="Text_20_body">This function allows an FSD to release a semaphore that was previously obtained on a call to <text:span text:style-name="Emphasis">FSH_SEMREQUEST</text:span>.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FSH_SEMCLEAR<text:span text:style-name="highlight_br0">(</text:span>pSem<text:span text:style-name="highlight_br0">)</text:span><text:line-break/> <text:line-break/><text:span text:style-name="highlight_kw4">void</text:span> far <text:span text:style-name="highlight_sy0">*</text:span> pSem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pSem</text:span> is the handle to the system semaphore or the long address of the ram semaphore. </text:p>
      <text:p text:style-name="Text_20_body"><text:span text:style-name="Strong_20_Emphasis">Returns</text:span></text:p>
      <text:p text:style-name="Text_20_body">If no error is detected, a zero error code is returned. If an error is detected, one of the following error codes is returned:   </text:p>
      <text:list text:style-name="List_20_1" text:continue-numbering="false">
        <text:list-item>
          <text:p text:style-name="List_20_1_Content_First"> ERROR_EXCL_ALREADY_OWNED – the exclusive semaphore is already owned. </text:p>
        </text:list-item>
        <text:list-item>
          <text:p text:style-name="List_20_1_Content_Last"> ERROR_PROTECTION_VIOLATION – the semaphore is inaccessible. </text:p>
        </text:list-item>
      </text:list>
      <text:p text:style-name="Text_20_body"><text:span text:style-name="Strong_20_Emphasis">Remarks</text:span></text:p>
      <text:p text:style-name="Text_20_body"><text:span text:style-name="Emphasis">FSH_SEMCLEAR</text:span> may block.   </text:p>
      <text:p text:style-name="Text_20_body"><text:span text:style-name="Strong_20_Emphasis">Note</text:span>:   OS/2 does not validate input parameters. An FSD, therefore, should call <text:span text:style-name="Emphasis">FSH_PROBEBUF</text:span> where appropriate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4T07::15:57</meta:creation-date>
    <dc:creator>Generated</dc:creator>
    <dc:date>2026-06-14T07::15:57</dc:date>
    <dc:language>en-US</dc:language>
    <meta:editing-cycles>1</meta:editing-cycles>
    <meta:editing-duration>PT0S</meta:editing-duration>
    <dc:title>en:ibm:ifs:helpers:semclr</dc:title>
  </office:meta>
</office:document-meta>
</file>