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gfree"/><text:bookmark-start text:name="__RefHeading___fsh_segfree_1"/><text:bookmark-start text:name="fsh_segfree"/>FSH_SEGFREE<text:bookmark-end text:name="__RefHeading___fsh_segfree_1"/><text:bookmark-end text:name="fsh_segfree"/></text:h>
      <text:p text:style-name="Text_20_body"><text:span text:style-name="Strong_20_Emphasis">Purpose</text:span></text:p>
      <text:p text:style-name="Text_20_body">This function releases a GDT or LDT segment previously allocated with <text:span text:style-name="Emphasis">FSH_SEGALLOC</text:span> or loaded as part of the FSD imag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GFREE<text:span text:style-name="highlight_br0">(</text:span>sel<text:span text:style-name="highlight_br0">)</text:span><text:line-break/> <text:line-break/><text:span text:style-name="highlight_kw4">unsigned</text:span> <text:span text:style-name="highlight_kw4">short</text:span> 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el</text:span> is the selector to be fre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INVALID_ACCESS – the selector is invalid. </text:p>
        </text:list-item>
      </text:list>
      <text:p text:style-name="Text_20_body"><text:span text:style-name="Strong_20_Emphasis">Remarks</text:span></text:p>
      <text:p text:style-name="Text_20_body"><text:span text:style-name="Emphasis">FSH_SEGFREE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4::52:38</meta:creation-date>
    <dc:creator>Generated</dc:creator>
    <dc:date>2026-06-14T14::52:38</dc:date>
    <dc:language>en-US</dc:language>
    <meta:editing-cycles>1</meta:editing-cycles>
    <meta:editing-duration>PT0S</meta:editing-duration>
    <dc:title>en:ibm:ifs:helpers:segfree</dc:title>
  </office:meta>
</office:document-meta>
</file>