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c"/>Note: This API call is for DOS and Win16 personality only. Use <text:a xlink:type="simple" xlink:href="http://www.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ch_1"/><text:bookmark-start text:name="ah_0ch"/>AH=0CH<text:bookmark-end text:name="__RefHeading___ah_0ch_1"/><text:bookmark-end text:name="ah_0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C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19:34</meta:creation-date>
    <dc:creator>Generated</dc:creator>
    <dc:date>2026-06-13T20::19:34</dc:date>
    <dc:language>en-US</dc:language>
    <meta:editing-cycles>1</meta:editing-cycles>
    <meta:editing-duration>PT0S</meta:editing-duration>
    <dc:title>en:docs:xms:api:0c</dc:title>
  </office:meta>
</office:document-meta>
</file>