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findexecut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indexecute_1"/><text:bookmark-start text:name="findexecute"/>FindExecute<text:bookmark-end text:name="__RefHeading___findexecute_1"/><text:bookmark-end text:name="findexecu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3::25:24</meta:creation-date>
    <dc:creator>Generated</dc:creator>
    <dc:date>2026-06-16T13::25:24</dc:date>
    <dc:language>en-US</dc:language>
    <meta:editing-cycles>1</meta:editing-cycles>
    <meta:editing-duration>PT0S</meta:editing-duration>
    <dc:title>en:docs:win16:api:shell:findexecutable</dc:title>
  </office:meta>
</office:document-meta>
</file>