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2"/><text:bookmark-start text:name="__RefHeading___generation_2_infrastructure_1"/><text:bookmark-start text:name="generation_2_infrastructure"/>Generation 2 infrastructure<text:bookmark-end text:name="__RefHeading___generation_2_infrastructure_1"/><text:bookmark-end text:name="generation_2_infrastructure"/></text:h>
      <text:p text:style-name="Text_20_body"><text:span text:style-name="Strong_20_Emphasis">Note</text:span>: Generation 2 of osfree.org site now not used but old links works just fine.</text:p>
      <text:p text:style-name="Text_20_body">Second generation osFree.org consist of index.php file with arguments passed into PHP script.</text:p>
      <text:p text:style-name="Text_20_body">Was support following arguments for different content:</text:p>
      <text:p text:style-name="Preformatted_20_Text"> ''add here'' </text:p>
      <text:p text:style-name="Text_20_body">Also 2nd generation osfree.org contaims this files for redirection to newer locatio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  </text:p>
          </table:table-cell>
          <table:table-cell office:value-type="string" table:style-name="tablecell">
            <text:p text:style-name="tablealignleft">→ index.php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→ index.php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→ index.php?gobaby=coding  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→ index.php?gobaby=license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 </text:p>
          </table:table-cell>
          <table:table-cell office:value-type="string" table:style-name="tablecell">
            <text:p text:style-name="tablealignleft">→ index.php?gobaby=develop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  </text:p>
          </table:table-cell>
          <table:table-cell office:value-type="string" table:style-name="tablecell">
            <text:p text:style-name="tablealignleft">→ index.php?gobaby=forum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39:47</meta:creation-date>
    <dc:creator>Generated</dc:creator>
    <dc:date>2026-06-13T20::39:47</dc:date>
    <dc:language>en-US</dc:language>
    <meta:editing-cycles>1</meta:editing-cycles>
    <meta:editing-duration>PT0S</meta:editing-duration>
    <dc:title>en:docs:web:generation2</dc:title>
  </office:meta>
</office:document-meta>
</file>