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pro"/><text:bookmark-start text:name="__RefHeading___tpcrt_1"/><text:bookmark-start text:name="tpcrt"/>TPCrt<text:bookmark-end text:name="__RefHeading___tpcrt_1"/><text:bookmark-end text:name="tpcrt"/></text:h>
      <text:p text:style-name="Text_20_body">procedure FrameWindow(LeftCol, TopRow, RightCol, BotRow, FAttr, HAttr : Byte;</text:p>
      <text:p text:style-name="Preformatted_20_Text"><text:s text:c="20"/>Header : shortstring);<text:line-break/>{-Draws a frame around a window}</text:p>
      <text:p text:style-name="Text_20_body">function WhereXAbs: Byte;</text:p>
      <text:p text:style-name="Preformatted_20_Text">{-Return absolute column coordinate of cursor}</text:p>
      <text:p text:style-name="Text_20_body">function WhereYAbs: Byte;</text:p>
      <text:p text:style-name="Preformatted_20_Text">{-Return absolute row coordinate of cursor}</text:p>
      <text:p text:style-name="Text_20_body">function WhereXY: Word;</text:p>
      <text:p text:style-name="Preformatted_20_Text">{-Return absolute coordinates of cursor}</text:p>
      <text:p text:style-name="Text_20_body">function ScreenX: Byte;</text:p>
      <text:p text:style-name="Preformatted_20_Text">{-Return absolute column coordinate of cursor}</text:p>
      <text:p text:style-name="Text_20_body">function ScreenY: Byte;</text:p>
      <text:p text:style-name="Preformatted_20_Text">{-Return absolute row coordinate of cursor}</text:p>
      <text:p text:style-name="Text_20_body">procedure FastWrite(St : string; Row, Col, Attr : Byte);</text:p>
      <text:p text:style-name="Preformatted_20_Text">{-Write St at Row,Col in Attr (video attribute) without snow}</text:p>
      <text:p text:style-name="Text_20_body">procedure SetFrameChars(Vertical, Horizontal, LowerRight, UpperRight,</text:p>
      <text:p text:style-name="Preformatted_20_Text"><text:s text:c="22"/>LowerLeft, UpperLeft : Char);<text:line-break/>{-Sets the frame characters to be used on subsequent FrameWindow calls.}</text:p>
      <text:p text:style-name="Text_20_body">procedure WhereXYdirect(var X, Y : Byte);</text:p>
      <text:p text:style-name="Preformatted_20_Text">{-Read the current position of the cursor directly from the CRT controller}</text:p>
      <text:p text:style-name="Text_20_body">function GetCrtMode : Byte;
 {-Get the current video mode. Also reinitializes internal variables. May</text:p>
      <text:p text:style-name="Preformatted_20_Text"> reset: CurrentMode, ScreenWidth, ScreenHeight, CurrentPage, and<text:line-break/> VideoSegment.}</text:p>
      <text:p text:style-name="Text_20_body">procedure GotoXYAbs(X, Y : Byte);</text:p>
      <text:p text:style-name="Preformatted_20_Text">{-Move cursor to column X, row Y. No error checking done.}</text:p>
      <text:p text:style-name="Text_20_body">procedure SetVisiblePage(PageNum : Byte);</text:p>
      <text:p text:style-name="Preformatted_20_Text">{-Set current video page}</text:p>
      <text:p text:style-name="Text_20_body">procedure ScrollWindowUp(XLo, YLo, XHi, YHi, Lines : Byte);</text:p>
      <text:p text:style-name="Preformatted_20_Text">{-Scrolls the designated window up the specified number of lines.}</text:p>
      <text:p text:style-name="Text_20_body">procedure ScrollWindowDown(XLo, YLo, XHi, YHi, Lines : Byte);</text:p>
      <text:p text:style-name="Preformatted_20_Text">{-Scrolls the designated window down the specified number of lines.}</text:p>
      <text:p text:style-name="Text_20_body">function CursorTypeSL : Word;</text:p>
      <text:p text:style-name="Preformatted_20_Text">{-Returns a word. High byte has starting scan line, low byte has ending.}</text:p>
      <text:p text:style-name="Text_20_body">function CursorStartLine : Byte;</text:p>
      <text:p text:style-name="Preformatted_20_Text">{-Returns the starting scan line of the cursor}</text:p>
      <text:p text:style-name="Text_20_body">function CursorEndLine : Byte;</text:p>
      <text:p text:style-name="Preformatted_20_Text">{-Returns the ending scan line of the cursor.}</text:p>
      <text:p text:style-name="Text_20_body">procedure SetCursorSize(Startline, EndLine : Byte);</text:p>
      <text:p text:style-name="Preformatted_20_Text">{-Sets the cursor's starting and ending scan lines.}</text:p>
      <text:p text:style-name="Text_20_body">procedure NormalCursor;</text:p>
      <text:p text:style-name="Preformatted_20_Text">{-Set normal scan lines for cursor based on current video mode}</text:p>
      <text:p text:style-name="Text_20_body">procedure FatCursor;</text:p>
      <text:p text:style-name="Preformatted_20_Text">{-Set larger scan lines for cursor based on current video mode}</text:p>
      <text:p text:style-name="Text_20_body">procedure BlockCursor;</text:p>
      <text:p text:style-name="Preformatted_20_Text">{-Set scan lines for a block cursor}</text:p>
      <text:p text:style-name="Text_20_body">procedure HiddenCursor;</text:p>
      <text:p text:style-name="Preformatted_20_Text">{-Hide the cursor}</text:p>
      <text:p text:style-name="Text_20_body">function ReadCharAtCursor : Char;</text:p>
      <text:p text:style-name="Preformatted_20_Text">{-Returns character at the current cursor location on the selected page.}</text:p>
      <text:p text:style-name="Text_20_body">function ReadAttrAtCursor : Byte;</text:p>
      <text:p text:style-name="Preformatted_20_Text">{-Returns attribute at the current cursor location on the selected page.}</text:p>
      <text:p text:style-name="Text_20_body">procedure GetCursorState(var XY, ScanLines : Word);</text:p>
      <text:p text:style-name="Preformatted_20_Text">{-Return the current position and size of the cursor}</text:p>
      <text:p text:style-name="Text_20_body">procedure RestoreCursorState(XY, ScanLines : Word);</text:p>
      <text:p text:style-name="Preformatted_20_Text">{-Reset the cursor to a position and size saved with GetCursorState}</text:p>
      <text:p text:style-name="Text_20_body">procedure FastWriteWindow(St : string; Row, Col, Attr : Byte);</text:p>
      <text:p text:style-name="Preformatted_20_Text">{-Write a string using window-relative coordinates}</text:p>
      <text:p text:style-name="Text_20_body">procedure FastText(St : string; Row, Col : Byte);</text:p>
      <text:p text:style-name="Preformatted_20_Text">{-Write St at Row,Col without changing the underlying video attribute.}</text:p>
      <text:p text:style-name="Text_20_body">procedure FastTextWindow(St : string; Row, Col : Byte);</text:p>
      <text:p text:style-name="Preformatted_20_Text">{-Write St at window Row,Col without changing the underlying video attribute.}</text:p>
      <text:p text:style-name="Text_20_body">procedure FastVert(St : string; Row, Col, Attr : Byte);</text:p>
      <text:p text:style-name="Preformatted_20_Text">{-Write St vertically at Row,Col in Attr (video attribute)}</text:p>
      <text:p text:style-name="Text_20_body">procedure FastVertWindow(St : string; Row, Col, Attr : Byte);</text:p>
      <text:p text:style-name="Preformatted_20_Text">{-Write a string vertically using window-relative coordinates}</text:p>
      <text:p text:style-name="Text_20_body">procedure FastFill(Number : Word; Ch : Char; Row, Col, Attr : Byte);</text:p>
      <text:p text:style-name="Preformatted_20_Text">{-Fill Number chs at Row,Col in Attr (video attribute) without snow}</text:p>
      <text:p text:style-name="Text_20_body">procedure FastFillWindow(Number : Word; Ch : Char; Row, Col, Attr : Byte);</text:p>
      <text:p text:style-name="Preformatted_20_Text">{-Fill Number chs at window Row,Col in Attr (video attribute) without snow}</text:p>
      <text:p text:style-name="Text_20_body">procedure FastCenter(St : string; Row, Attr : Byte);</text:p>
      <text:p text:style-name="Preformatted_20_Text">{-Write St centered on window Row in Attr (video attribute) without snow}</text:p>
      <text:p text:style-name="Text_20_body">procedure FastFlush(St : string; Row, Attr : Byte);</text:p>
      <text:p text:style-name="Preformatted_20_Text">{-Write St flush right on window Row in Attr (video attribute) without snow}</text:p>
      <text:p text:style-name="Text_20_body">procedure FastRead(Number, Row, Col : Byte; var St : string);</text:p>
      <text:p text:style-name="Preformatted_20_Text">{-Read Number characters from the screen into St starting at Row,Col}</text:p>
      <text:p text:style-name="Text_20_body">procedure FastReadWindow(Number, Row, Col : Byte; var St : string);</text:p>
      <text:p text:style-name="Preformatted_20_Text">{-Read Number characters from the screen into St starting at window Row,Col}</text:p>
      <text:p text:style-name="Text_20_body">procedure ReadAttribute(Number, Row, Col : Byte; var St : string);</text:p>
      <text:p text:style-name="Preformatted_20_Text">{-Read Number attributes from the screen into St starting at Row,Col}</text:p>
      <text:p text:style-name="Text_20_body">procedure ReadAttributeWindow(Number, Row, Col : Byte; var St : string);</text:p>
      <text:p text:style-name="Preformatted_20_Text">{-Read Number attributes from the screen into St starting at window Row,Col}</text:p>
      <text:p text:style-name="Text_20_body">procedure WriteAttribute(St : String; Row, Col : Byte);</text:p>
      <text:p text:style-name="Preformatted_20_Text">{-Write string of attributes St at Row,Col without changing characters}</text:p>
      <text:p text:style-name="Text_20_body">procedure WriteAttributeWindow(St : String; Row, Col : Byte);</text:p>
      <text:p text:style-name="Preformatted_20_Text">{-Write string of attributes St at window Row,Col without changing characters}</text:p>
      <text:p text:style-name="Text_20_body">procedure ChangeAttribute(Number : Word; Row, Col, Attr : Byte);</text:p>
      <text:p text:style-name="Preformatted_20_Text">{-Change Number video attributes to Attr starting at Row,Col}</text:p>
      <text:p text:style-name="Text_20_body">procedure ChangeAttributeWindow(Number : Word; Row, Col, Attr : Byte);</text:p>
      <text:p text:style-name="Preformatted_20_Text">{-Change Number video attributes to Attr starting at window Row,Col}</text:p>
      <text:p text:style-name="Text_20_body">procedure MoveScreen(var Source, Dest; Length : Word);</text:p>
      <text:p text:style-name="Preformatted_20_Text">{-Move Length words from Source to Dest without snow}</text:p>
      <text:p text:style-name="Text_20_body">procedure FlexWrite(St : string; Row, Col : Byte; var FAttrs : FlexAttrs);</text:p>
      <text:p text:style-name="Preformatted_20_Text">{-Write St at Row,Col with flexible color handling}</text:p>
      <text:p text:style-name="Text_20_body">procedure FlexWriteWindow(St : string; Row, Col : Byte; var FAttrs : FlexAttrs);</text:p>
      <text:p text:style-name="Preformatted_20_Text">{-Write a string flexibly using window-relative coordinates.}</text:p>
      <text:p text:style-name="Text_20_body">function SaveWindow(XLow, YLow, XHigh, YHigh : Byte; Allocate : Boolean;</text:p>
      <text:p text:style-name="Preformatted_20_Text"><text:s text:c="18"/>var Covers : Pointer) : Boolean;<text:line-break/>{-Allocate buffer space if requested and save window contents}</text:p>
      <text:p text:style-name="Text_20_body">procedure RestoreWindow(XLow, YLow, XHigh, YHigh : Byte;</text:p>
      <text:p text:style-name="Preformatted_20_Text"><text:s text:c="22"/>Deallocate : Boolean; var Covers : Pointer);<text:line-break/>{-Restore screen contents and deallocate buffer space if requested}</text:p>
      <text:p text:style-name="Text_20_body">procedure StoreWindowCoordinates(var WC : WindowCoordinates);</text:p>
      <text:p text:style-name="Preformatted_20_Text">{-Store the window coordinates for the active window}</text:p>
      <text:p text:style-name="Text_20_body">procedure RestoreWindowCoordinates(WC : WindowCoordinates);</text:p>
      <text:p text:style-name="Preformatted_20_Text">{-Restore previously saved window coordinates}</text:p>
      <text:p text:style-name="Text_20_body">function PackWindow(XLow, YLow, XHigh, YHigh : Byte) : PackedWindowPtr;</text:p>
      <text:p text:style-name="Preformatted_20_Text">{-Return a pointer to a packed window, or nil if not enough memory}</text:p>
      <text:p text:style-name="Text_20_body">procedure DispPackedWindow(PWP : PackedWindowPtr);</text:p>
      <text:p text:style-name="Preformatted_20_Text">{-Display the packed window pointed to by PWP}</text:p>
      <text:p text:style-name="Text_20_body">procedure DispPackedWindowAt(PWP : PackedWindowPtr; Row, Col : Byte);</text:p>
      <text:p text:style-name="Preformatted_20_Text">{-Display the packed window pointed to by PWP at Row,Col. If necessary,<text:line-break/> the coordinates are adjusted to allow it to fit on the screen.}</text:p>
      <text:p text:style-name="Text_20_body">procedure MapPackedWindowColors(PWP : PackedWindowPtr);</text:p>
      <text:p text:style-name="Preformatted_20_Text">{-Map the colors in a packed window for improved appearance on mono/B&amp;W<text:line-break/> displays}</text:p>
      <text:p text:style-name="Text_20_body">procedure DisposePackedWindow(var PWP : PackedWindowPtr);</text:p>
      <text:p text:style-name="Preformatted_20_Text">{-Dispose of a packed window, setting PWP to nil on exit}</text:p>
      <text:p text:style-name="Text_20_body">procedure WritePackedWindow(PWP : PackedWindowPtr; FName : string);</text:p>
      <text:p text:style-name="Preformatted_20_Text">{-Store the packed window pointed to by PWP in FName}</text:p>
      <text:p text:style-name="Text_20_body">function ReadPackedWindow(FName : string) : PackedWindowPtr;</text:p>
      <text:p text:style-name="Preformatted_20_Text">{-Read the packed window stored in FName into memory}</text:p>
      <text:p text:style-name="Text_20_body">function CreateLibrary(var F : file; Name : string;</text:p>
      <text:p text:style-name="Preformatted_20_Text"><text:s text:c="21"/>Entries : Byte) : DirectoryPtr;<text:line-break/>{-Create a library with the specified # of directory entries}</text:p>
      <text:p text:style-name="Text_20_body">function OpenLibrary(var F : file; Name : string) : DirectoryPtr;</text:p>
      <text:p text:style-name="Preformatted_20_Text">{-Open the specified library and return a pointer to its directory}</text:p>
      <text:p text:style-name="Text_20_body">procedure CloseLibrary(var F : file; var DP : DirectoryPtr);</text:p>
      <text:p text:style-name="Preformatted_20_Text">{-Close library F and deallocate its directory}</text:p>
      <text:p text:style-name="Text_20_body">procedure PackLibrary(LName : string);</text:p>
      <text:p text:style-name="Preformatted_20_Text">{-Pack a library to remove deleted entries.}</text:p>
      <text:p text:style-name="Text_20_body">procedure AddWindowToLibrary(PWP : PackedWindowPtr; var F : file;</text:p>
      <text:p text:style-name="Preformatted_20_Text"><text:s text:c="27"/>DP : DirectoryPtr; WinName : LibName);<text:line-break/>{-Add a packed window to the specified library}</text:p>
      <text:p text:style-name="Text_20_body">function ReadWindowFromLibrary(var F : file; DP : DirectoryPtr;</text:p>
      <text:p text:style-name="Preformatted_20_Text"><text:s text:c="29"/>WinName : LibName) : PackedWindowPtr;<text:line-break/>{-Read a packed window from a library}</text:p>
      <text:p text:style-name="Text_20_body">procedure DeleteWindowFromLibrary(var F : file; DP : DirectoryPtr;</text:p>
      <text:p text:style-name="Preformatted_20_Text"><text:s text:c="32"/>WinName : LibName);<text:line-break/>{-Delete a packed window from the specified library}</text:p>
      <text:p text:style-name="Text_20_body">function MapColor(c : Byte) : Byte;</text:p>
      <text:p text:style-name="Preformatted_20_Text">{-Map a video attribute for visibility on mono/bw displays}</text:p>
      <text:p text:style-name="Text_20_body">procedure SetBlink(Status : Boolean);</text:p>
      <text:p text:style-name="Preformatted_20_Text">{-Enable text mode attribute blinking if On is True}</text:p>
      <text:p text:style-name="Text_20_body">procedure SetCrtBorder(Attr : Byte);</text:p>
      <text:p text:style-name="Preformatted_20_Text">{-Set border to background color if card type and mode allow}</text:p>
      <text:p text:style-name="Text_20_body">function Font8x8Selected : Boolean;</text:p>
      <text:p text:style-name="Preformatted_20_Text">{-Return True if EGA or VGA is active and in 8x8 font}</text:p>
      <text:p text:style-name="Text_20_body">procedure SelectFont8x8(Status : Boolean);</text:p>
      <text:p text:style-name="Preformatted_20_Text">{-Toggle 8x8 font on or off}</text:p>
      <text:p text:style-name="Text_20_body">function HercPresent : Boolean;</text:p>
      <text:p text:style-name="Preformatted_20_Text">{-Return true if a Hercules graphics card is present}</text:p>
      <text:p text:style-name="Text_20_body">procedure SwitchInColorCard(ColorOn : Boolean);</text:p>
      <text:p text:style-name="Preformatted_20_Text">{-Activate or deactivate colors on a Hercules InColor card}</text:p>
      <text:p text:style-name="Text_20_body">function HercGraphicsMode : Boolean;</text:p>
      <text:p text:style-name="Preformatted_20_Text">{-Return True if a Hercules card is in graphics mode}</text:p>
      <text:p text:style-name="Text_20_body">function HercModeTestWorks : Boolean;</text:p>
      <text:p text:style-name="Preformatted_20_Text">{-Return True if HercGraphicsMode will work}</text:p>
      <text:p text:style-name="Text_20_body">procedure SetHercMode(GraphMode : Boolean; GraphPage : Byte);</text:p>
      <text:p text:style-name="Preformatted_20_Text">{-Set Hercules card to graphics mode or text mode, and activate specified<text:line-break/> graphics page (if switching to graphics mode).}</text:p>
      <text:p text:style-name="Text_20_body">function ReadKeyWord : Word;</text:p>
      <text:p text:style-name="Preformatted_20_Text">{-Waits for keypress, then returns scan and character codes together}</text:p>
      <text:p text:style-name="Text_20_body">function CheckKbd(var KeyCode : Word) : Boolean;</text:p>
      <text:p text:style-name="Preformatted_20_Text">{-Returns True (and the key codes) if a keystroke is waiting}</text:p>
      <text:p text:style-name="Text_20_body">function KbdFlags : Byte;</text:p>
      <text:p text:style-name="Preformatted_20_Text">{-Returns keyboard status flags as a bit-coded byte}</text:p>
      <text:p text:style-name="Text_20_body">procedure StuffKey(W : Word);</text:p>
      <text:p text:style-name="Preformatted_20_Text">{-Stuff one key into the keyboard buffer}</text:p>
      <text:p text:style-name="Text_20_body">procedure StuffString(S : string);</text:p>
      <text:p text:style-name="Preformatted_20_Text">{-Stuff the contents of S into the keyboard buffer}</text:p>
      <text:p text:style-name="Text_20_body">procedure ReInitCrt;</text:p>
      <text:p text:style-name="Preformatted_20_Text">{-Reinitialize CRT unit's internal variables. For TSR's or programs with<text:line-break/> DOS shells. May reset: CurrentMode, ScreenWidth, ScreenHeight,<text:line-break/> WindMin/WindMax, CurrentPage, CurrentDisplay, CheckSnow, and VideoSegment}</text:p>
      <text:p text:style-name="Text_20_body">{$ifdef WIN32}
procedure SetSafeCPSwitching(F: Boolean);
procedure SetUseACP(F: Boolean);
{$ENDIF}</text:p>
      <text:p text:style-name="Text_20_body">procedure AssignConToCrt;</text:p>
      <text:p text:style-name="Text_20_body">procedure ClrScr;</text:p>
      <text:p text:style-name="Preformatted_20_Text">{-Clears the screen and returns the cursor to the upper-left corner}</text:p>
      <text:p text:style-name="Text_20_body">procedure TextBackground(Color: Byte);</text:p>
      <text:p text:style-name="Preformatted_20_Text">{-Selects the background color}</text:p>
      <text:p text:style-name="Text_20_body">procedure TextColor(Color: Byte);</text:p>
      <text:p text:style-name="Preformatted_20_Text">{-Selects the foreground character color}</text:p>
      <text:p text:style-name="Text_20_body">procedure Window(X1,Y1,X2,Y2: Byte);</text:p>
      <text:p text:style-name="Preformatted_20_Text">{-Defines a text window on the screen}</text:p>
      <text:p text:style-name="Text_20_body">procedure GotoXY(X,Y: Byte);</text:p>
      <text:p text:style-name="Preformatted_20_Text">{-Moves the cursor to the given coordinates within the screen}</text:p>
      <text:p text:style-name="Text_20_body">function WhereX: Byte;</text:p>
      <text:p text:style-name="Preformatted_20_Text">{-Returns the X coordinate of the current cursor location}</text:p>
      <text:p text:style-name="Text_20_body">function WhereY: Byte;</text:p>
      <text:p text:style-name="Preformatted_20_Text">{-Returns the Y coordinate of the current cursor location}</text:p>
      <text:p text:style-name="Text_20_body">procedure ClrEol;</text:p>
      <text:p text:style-name="Preformatted_20_Text">{-Clears all characters from the cursor position to the end of the line }<text:line-break/>{ without moving the cursor.<text:s text:c="44"/>}</text:p>
      <text:p text:style-name="Text_20_body">function KeyPressed: Boolean;</text:p>
      <text:p text:style-name="Preformatted_20_Text">{-Determines if a key has been pressed on the keyboard and returns True }<text:line-break/>{ if a key has been pressed<text:s text:c="45"/>}</text:p>
      <text:p text:style-name="Text_20_body">function ReadKey: Char;</text:p>
      <text:p text:style-name="Preformatted_20_Text">{-Reads a character from the keyboard and returns a character or an<text:s text:c="5"/>}<text:line-break/>{ extended scan code.<text:s text:c="51"/>}</text:p>
      <text:p text:style-name="Text_20_body">procedure TextMode (Mode: word);
procedure InsLine;</text:p>
      <text:p text:style-name="Preformatted_20_Text">{-Inserts an empty line at the cursor position}</text:p>
      <text:p text:style-name="Text_20_body">procedure DelLine;</text:p>
      <text:p text:style-name="Preformatted_20_Text">{-Deletes the line containing the cursor}</text:p>
      <text:p text:style-name="Text_20_body">procedure LowVideo;</text:p>
      <text:p text:style-name="Preformatted_20_Text">{-Selects low intensity characters}</text:p>
      <text:p text:style-name="Text_20_body">procedure HighVideo;</text:p>
      <text:p text:style-name="Preformatted_20_Text">{-Selects high-intensity characters}</text:p>
      <text:p text:style-name="Text_20_body">procedure NormVideo;</text:p>
      <text:p text:style-name="Preformatted_20_Text">{-Selects normal intensity characters}</text:p>
      <text:p text:style-name="Text_20_body">procedure Delay(MS: Word);
procedure Sound(Hz: Word);
procedure NoSound;
procedure AssignCrt(var F: Text);</text:p>
      <text:p text:style-name="Preformatted_20_Text">{-Associates a text file with CRT device.}</text:p>
      <text:p text:style-name="Text_20_body">procedure PlaySound(Freq,Duration: Longint);</text:p>
      <text:p text:style-name="Preformatted_20_Text">{-Setups window coordinates }</text:p>
      <text:p text:style-name="Text_20_body">procedure GetLastMod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25:28</meta:creation-date>
    <dc:creator>Generated</dc:creator>
    <dc:date>2026-06-15T13::25:28</dc:date>
    <dc:language>en-US</dc:language>
    <meta:editing-cycles>1</meta:editing-cycles>
    <meta:editing-duration>PT0S</meta:editing-duration>
    <dc:title>en:docs:tpro</dc:title>
  </office:meta>
</office:document-meta>
</file>