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tk:tools:mkmsgf"/>The following is from the OS/2 Tools Reference book that is included with the OS/2 Tookit. My additional comments are mark with a bold Mike Note:.
Syntax</text:p>
      <text:p text:style-name="Text_20_body">MKMSGF infile outfile [options] </text:p>
      <text:p text:style-name="Preformatted_20_Text"> OR </text:p>
      <text:p text:style-name="Text_20_body">MKMSGF @controlfile </text:p>
      <text:p text:style-name="Text_20_body">The infile field specifies the input file that contains message definitions. The input-file name can be any valid OS/2 file name, optionally preceded by a drive letter and a path.</text:p>
      <text:p text:style-name="Text_20_body">The outfile field specifies the output file created by MKMSGF. The output-file name can be any valid OS/2 file name, optionally preceded by a drive letter and a path.</text:p>
      <text:p text:style-name="Text_20_body">To differentiate between the two files, the following convention is recommended, using the same file name.</text:p>
      <text:p text:style-name="Text_20_body">The infile file should have a .TXT extension. The outfile file should have a .MSG extension.</text:p>
      <text:p text:style-name="Text_20_body">Note: The output file cannot have the same file name and extension as the input file.
Help</text:p>
      <text:p text:style-name="Text_20_body">There are two ways to display MKMSGF help.
Short Syntax Help</text:p>
      <text:p text:style-name="Text_20_body">To display a short version of MKMSGF syntax help, type MKMSGF at the prompt, with no parameters. The following will be displayed:</text:p>
      <text:p text:style-name="Text_20_body">Operating System/2 Make Message File Utility (MKMSGF)
Version 4.00.007 Oct  4 2001
Copyright (C) IBM Corporation 1987, 1990, 1993-2001
Copyright (C) Microsoft Corp. 1987, 1990
All rights reserved.</text:p>
      <text:p text:style-name="Preformatted_20_Text"> MKMSGF infile[.ext] outfile[.ext] [/V]</text:p>
      <text:p text:style-name="Text_20_body">[/D &lt;DBCS range or country&gt;] [/P &lt;code page&gt;] [/L &lt;language id,sub id&gt;]</text:p>
      <text:p text:style-name="Text_20_body">Long Help</text:p>
      <text:p text:style-name="Text_20_body">To display a longer version of MKMSGF help, including defaults, country codes, and language IDs, type MKMSGF /? at the prompt. The following will be displayed:</text:p>
      <text:p text:style-name="Text_20_body">Operating System/2 Make Message File Utility (MKMSGF)
Version 4.00.007 Oct  4 2001
Copyright (C) IBM Corporation 1987, 1990, 1993-2001
Copyright (C) Microsoft Corp. 1987, 1990
All rights reserved.</text:p>
      <text:p text:style-name="Text_20_body">Use MKMSGF as follows:</text:p>
      <text:p text:style-name="Preformatted_20_Text"><text:s text:c="6"/>MKMSGF &lt;inputfile&gt; &lt;outputfile&gt; [/V]<text:line-break/><text:s text:c="14"/>[/D &lt;DBCS range or country&gt;] [/P &lt;code page&gt;]<text:line-break/><text:s text:c="14"/>[/L &lt;language family id,sub id&gt;]<text:line-break/><text:s text:c="6"/>where the default values are:<text:line-break/><text:s text:c="9"/>code page<text:s text:c="2"/>-<text:s text:c="2"/>none<text:line-break/><text:s text:c="9"/>DBCS range -<text:s text:c="2"/>none<text:line-break/><text:s text:c="6"/>A valid DBCS range is: n10,n11,n20,n21,...,nn0,nn1<text:line-break/><text:s text:c="6"/>A single number is taken as a DBCS country code.<text:line-break/><text:s text:c="6"/>The valid OS/2 language/sublanguage ID values are:</text:p>
      <text:p text:style-name="Preformatted_20_Text"><text:s text:c="6"/>Language ID:<text:line-break/><text:s text:c="6"/>Code<text:s text:c="4"/>Family<text:s text:c="2"/>Sub<text:s text:c="5"/>Language<text:s text:c="16"/>Principal country<text:line-break/><text:s text:c="6"/>----<text:s text:c="4"/>------<text:s text:c="2"/>---<text:s text:c="5"/>--------<text:s text:c="16"/>-----------------<text:line-break/><text:s text:c="6"/>ARA<text:s text:c="5"/>1<text:s text:c="7"/>2<text:s text:c="7"/>Arabic<text:s text:c="18"/>Arab Countries<text:line-break/><text:s text:c="6"/>BGR<text:s text:c="5"/>2<text:s text:c="7"/>1<text:s text:c="7"/>Bulgarian<text:s text:c="15"/>Bulgaria<text:line-break/><text:s text:c="6"/>CAT<text:s text:c="5"/>3<text:s text:c="7"/>1<text:s text:c="7"/>Catalan<text:s text:c="17"/>Spain<text:line-break/><text:s text:c="6"/>CHT<text:s text:c="5"/>4<text:s text:c="7"/>1<text:s text:c="7"/>Traditional Chinese<text:s text:c="5"/>R.O.C.<text:line-break/><text:s text:c="6"/>CHS<text:s text:c="5"/>4<text:s text:c="7"/>2<text:s text:c="7"/>Simplified Chinese<text:s text:c="6"/>P.R.C.<text:line-break/><text:s text:c="6"/>CSY<text:s text:c="5"/>5<text:s text:c="7"/>1<text:s text:c="7"/>Czech<text:s text:c="19"/>Czechoslovakia<text:line-break/><text:s text:c="6"/>DAN<text:s text:c="5"/>6<text:s text:c="7"/>1<text:s text:c="7"/>Danish<text:s text:c="18"/>Denmark<text:line-break/><text:s text:c="6"/>DEU<text:s text:c="5"/>7<text:s text:c="7"/>1<text:s text:c="7"/>German<text:s text:c="18"/>Germany<text:line-break/><text:s text:c="6"/>DES<text:s text:c="5"/>7<text:s text:c="7"/>2<text:s text:c="7"/>Swiss German<text:s text:c="12"/>Switzerland<text:line-break/><text:s text:c="6"/>EEL<text:s text:c="5"/>8<text:s text:c="7"/>1<text:s text:c="7"/>Greek<text:s text:c="19"/>Greece<text:line-break/><text:s text:c="6"/>ENU<text:s text:c="5"/>9<text:s text:c="7"/>1<text:s text:c="7"/>US English<text:s text:c="14"/>United States<text:line-break/><text:s text:c="6"/>ENG<text:s text:c="5"/>9<text:s text:c="7"/>2<text:s text:c="7"/>UK English<text:s text:c="14"/>United Kingdom<text:line-break/><text:s text:c="6"/>ESP<text:s text:c="5"/>10<text:s text:c="6"/>1<text:s text:c="7"/>Castilian Spanish<text:s text:c="7"/>Spain<text:line-break/><text:s text:c="6"/>ESM<text:s text:c="5"/>10<text:s text:c="6"/>2<text:s text:c="7"/>Mexican Spanish<text:s text:c="9"/>Mexico<text:line-break/><text:s text:c="6"/>FIN<text:s text:c="5"/>11<text:s text:c="6"/>1<text:s text:c="7"/>Finnish<text:s text:c="17"/>Finland<text:line-break/><text:s text:c="6"/>FRA<text:s text:c="5"/>12<text:s text:c="6"/>1<text:s text:c="7"/>French<text:s text:c="18"/>France<text:line-break/><text:s text:c="6"/>FRB<text:s text:c="5"/>12<text:s text:c="6"/>2<text:s text:c="7"/>Belgian French<text:s text:c="10"/>Belgium<text:line-break/><text:s text:c="6"/>FRC<text:s text:c="5"/>12<text:s text:c="6"/>3<text:s text:c="7"/>Canadian French<text:s text:c="9"/>Canada<text:line-break/><text:s text:c="6"/>FRS<text:s text:c="5"/>12<text:s text:c="6"/>4<text:s text:c="7"/>Swiss French<text:s text:c="12"/>Switzerland<text:line-break/><text:s text:c="6"/>HEB<text:s text:c="5"/>13<text:s text:c="6"/>1<text:s text:c="7"/>Hebrew<text:s text:c="18"/>Israel<text:line-break/><text:s text:c="6"/>HUN<text:s text:c="5"/>14<text:s text:c="6"/>1<text:s text:c="7"/>Hungarian<text:s text:c="15"/>Hungary<text:line-break/><text:s text:c="6"/>ISL<text:s text:c="5"/>15<text:s text:c="6"/>1<text:s text:c="7"/>Icelandic<text:s text:c="15"/>Iceland<text:line-break/><text:s text:c="6"/>ITA<text:s text:c="5"/>16<text:s text:c="6"/>1<text:s text:c="7"/>Italian<text:s text:c="17"/>Italy<text:line-break/><text:s text:c="6"/>ITS<text:s text:c="5"/>16<text:s text:c="6"/>2<text:s text:c="7"/>Swiss Italian<text:s text:c="11"/>Switzerland<text:line-break/><text:s text:c="6"/>JPN<text:s text:c="5"/>17<text:s text:c="6"/>1<text:s text:c="7"/>Japanese<text:s text:c="16"/>Japan<text:line-break/><text:s text:c="6"/>KOR<text:s text:c="5"/>18<text:s text:c="6"/>1<text:s text:c="7"/>Korean<text:s text:c="18"/>Korea<text:line-break/><text:s text:c="6"/>NLD<text:s text:c="5"/>19<text:s text:c="6"/>1<text:s text:c="7"/>Dutch<text:s text:c="19"/>Netherlands<text:line-break/><text:s text:c="6"/>NLB<text:s text:c="5"/>19<text:s text:c="6"/>2<text:s text:c="7"/>Belgian Dutch<text:s text:c="11"/>Belgium<text:line-break/><text:s text:c="6"/>NOR<text:s text:c="5"/>20<text:s text:c="6"/>1<text:s text:c="7"/>Norwegian - Bokmal<text:s text:c="6"/>Norway<text:line-break/><text:s text:c="6"/>NON<text:s text:c="5"/>20<text:s text:c="6"/>2<text:s text:c="7"/>Norwegian - Nynorsk<text:s text:c="5"/>Norway<text:line-break/><text:s text:c="6"/>PLK<text:s text:c="5"/>21<text:s text:c="6"/>1<text:s text:c="7"/>Polish<text:s text:c="18"/>Poland<text:line-break/><text:s text:c="6"/>PTB<text:s text:c="5"/>22<text:s text:c="6"/>1<text:s text:c="7"/>Brazilian Portugues<text:s text:c="5"/>Brazil<text:line-break/><text:s text:c="6"/>PTG<text:s text:c="5"/>22<text:s text:c="6"/>2<text:s text:c="7"/>Portuguese<text:s text:c="14"/>Portugal<text:line-break/><text:s text:c="6"/>RMS<text:s text:c="5"/>23<text:s text:c="6"/>1<text:s text:c="7"/>Rhaeto-Romanic<text:s text:c="10"/>Switzerland<text:line-break/><text:s text:c="6"/>ROM<text:s text:c="5"/>24<text:s text:c="6"/>1<text:s text:c="7"/>Romanian<text:s text:c="16"/>Romania<text:line-break/><text:s text:c="6"/>RUS<text:s text:c="5"/>25<text:s text:c="6"/>1<text:s text:c="7"/>Russian<text:s text:c="17"/>U.S.S.R.<text:line-break/><text:s text:c="6"/>SHL<text:s text:c="5"/>26<text:s text:c="6"/>1<text:s text:c="7"/>Croato-Serbian (Lat<text:s text:c="5"/>Yugoslavia<text:line-break/><text:s text:c="6"/>SHC<text:s text:c="5"/>26<text:s text:c="6"/>2<text:s text:c="7"/>Serbo-Croatian (Cyr<text:s text:c="5"/>Yugoslavia<text:line-break/><text:s text:c="6"/>SKY<text:s text:c="5"/>27<text:s text:c="6"/>1<text:s text:c="7"/>Slovakian<text:s text:c="15"/>Czechoslovakia<text:line-break/><text:s text:c="6"/>SQI<text:s text:c="5"/>28<text:s text:c="6"/>1<text:s text:c="7"/>Albanian<text:s text:c="16"/>Albania<text:line-break/><text:s text:c="6"/>SVE<text:s text:c="5"/>29<text:s text:c="6"/>1<text:s text:c="7"/>Swedish<text:s text:c="17"/>Sweden<text:line-break/><text:s text:c="6"/>THA<text:s text:c="5"/>30<text:s text:c="6"/>1<text:s text:c="7"/>Thai<text:s text:c="20"/>Thailand<text:line-break/><text:s text:c="6"/>TRK<text:s text:c="5"/>31<text:s text:c="6"/>1<text:s text:c="7"/>Turkish<text:s text:c="17"/>Turkey<text:line-break/><text:s text:c="6"/>URD<text:s text:c="5"/>32<text:s text:c="6"/>1<text:s text:c="7"/>Urdu<text:s text:c="20"/>Pakistan<text:line-break/><text:s text:c="6"/>BAH<text:s text:c="5"/>33<text:s text:c="6"/>1<text:s text:c="7"/>Bahasa<text:s text:c="18"/>Indonesia<text:line-break/><text:s text:c="6"/>SLO<text:s text:c="5"/>34<text:s text:c="6"/>1<text:s text:c="7"/>Slovene<text:s text:c="17"/>Slovenia</text:p>
      <text:p text:style-name="Text_20_body">For a complete list of code pages and country codes, see the code page table under COUNTRYCODE in the online book Control Program Programming Guide and Reference.
Input Message File</text:p>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Text_20_body">; This is a sample of an input
; message file for component DOS
; starting with three comment lines.
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
Type 	Meaning
E 	Error
H 	Help
I 	Information
P 	Prompt
W 	Warning
? 	no message assigned to this number</text:p>
      <text:p text:style-name="Text_20_body">Mike Note:
This is an additional example:
&lt;Comp_ID&gt;&lt;Msg_Num&gt;&lt;Msg_Type&gt;&lt;Colon_Space&gt;&lt;Message&gt;
[ XXX0000T: Message …. ]</text:p>
      <text:p text:style-name="Text_20_body">The message header is comprised of the following parts:</text:p>
      <text:p text:style-name="Text_20_body">Comp_ID - A three-character component identifier
Msg_Num - A four-digit message number
Msg_Type - A single character specifying message type (E, H, I, P, W, ?)</text:p>
      <text:p text:style-name="Text_20_body">The message header must begin in the first column of the line. Only one header can precede the text of a message, although a message can span multiple lines.</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
Component-Message Example</text:p>
      <text:p text:style-name="Text_20_body">For example, DOS0100E: is DOS error message 100. For additional examples, see the Input Message File Example.
Output File</text:p>
      <text:p text:style-name="Text_20_body">The output file contains the indexed message file that DosGetMessage will use. The output-file name can be any valid OS/2 file name, optionally preceded by a drive letter and a path. The output file cannot have the same name as the input file.</text:p>
      <text:p text:style-name="Text_20_body">To differentiate between the two files, the following convention is recommended, using the same file name.</text:p>
      <text:p text:style-name="Preformatted_20_Text"><text:s text:c="2"/>The infile file should have a .TXT extension.<text:line-break/><text:s text:c="2"/>The outfile file should have a .MSG extension.</text:p>
      <text:p text:style-name="Text_20_body">Help-message file names begin with the component identifier, followed by H.MSG. For example, the help file associated with the component identifier DOS would be DOSH.MSG.
Options</text:p>
      <text:p text:style-name="Text_20_body">Text-based messages in different code pages can be created using MKMSGF to display errors, help information, prompt, or provide general information to the application user.</text:p>
      <text:p text:style-name="Text_20_body">MKMSGF uses the following parameter formats to build message files:</text:p>
      <text:p text:style-name="Text_20_body">MKMSGF infile outfile /Pcodepage 
MKMSGF infile outfile /Ddbcsrange or country id 
MKMSGF infile outfile /LlangID,VerId 
MKMSGF infile outfile /V 
MKMSGF infile outfile /? 
MKMSGF @controlfile </text:p>
      <text:p text:style-name="Preformatted_20_Text"><text:s text:c="2"/>Infile is the ASCII-text source file.</text:p>
      <text:p text:style-name="Text_20_body">Example:</text:p>
      <text:p text:style-name="Text_20_body">MSG
MSG0001I: (mm%4dd%4yy) %2%4%1%4%3
MSG0002I: (dd%4mm%4yy) %1%4%2%4%3
MSG0003I: Current date is: %0</text:p>
      <text:p text:style-name="Text_20_body">%0 is a special argument that displays a prompt for user input.
%1 - %9 are the arguments the user can use to insert text in a message.</text:p>
      <text:p text:style-name="Preformatted_20_Text"><text:s text:c="2"/>Outfile is the binary output message file.<text:line-break/><text:s text:c="2"/>@controlfile is the message definition file.</text:p>
      <text:p text:style-name="Text_20_body">Options Summary
Type 	Meaning
/P 	Code-page ID for the input message file.
/D 	DbcsRange or country ID for the input message file.
/L 	Language family ID (one word) and language version ID (one word).
/V 	Verbose display of message file control variables as the message file is being created.
/? 	Help display of command syntax for MKMSGF.</text:p>
      <text:p text:style-name="Text_20_body">Note: Any combination of /P, /D, /L, and /V switches can be used for either the command line or @controlfile execution method.</text:p>
      <text:p text:style-name="Text_20_body">The / switch prefix and the - prefix can be used interchangeably when defining switches to MKMSGF.
/Verbose Option Output Example</text:p>
      <text:p text:style-name="Text_20_body">Following is a sample of MKMSGF output, using the Verbose option (/V). This output was produced using the following command:</text:p>
      <text:p text:style-name="Text_20_body">mkmsgf myapp.txt myapp.msg /v</text:p>
      <text:p text:style-name="Preformatted_20_Text">strIn<text:s text:c="5"/>= myapp.txt<text:line-break/>strOut<text:s text:c="4"/>= myapp.msg<text:line-break/>StrIncDir = (null)<text:line-break/>CodePages = 437<text:line-break/>Language family id = 0 and sub id = 0<text:line-break/>Language family id and sub id = unspecified<text:line-break/>flags<text:s text:c="5"/>= none<text:line-break/>CP_type<text:s text:c="3"/>= SBCS</text:p>
      <text:p text:style-name="Text_20_body">“myapp.txt”: length = 382 bytes.
29 messages scanned.  Writing output file…
Size of table entry: word</text:p>
      <text:p text:style-name="Text_20_body">/P Option</text:p>
      <text:p text:style-name="Text_20_body">The Code-page option (/P) specifies the code-page ID for that input message file.</text:p>
      <text:p text:style-name="Text_20_body">For a complete list of code pages, see the code page table under COUNTRYCODE in the online book Control Program Programming Reference.</text:p>
      <text:p text:style-name="Text_20_body">Up to 16 /P combinations can be saved with the message file.</text:p>
      <text:p text:style-name="Text_20_body">/P cannot be used to identify DBCS data.</text:p>
      <text:p text:style-name="Text_20_body">Mike Note: To the best of my knowledge, and I know little about codepages right now, this option just stores the codepages in the main FILECOUNTRYINFO codepages array. When running MKMSGF for CP 850 and 437 it would be /P 850 /P 437. For example, this is the decompile of the OSO001.MSG from and English system:</text:p>
      <text:p text:style-name="Text_20_body">; Codepage 1        0x352 (850)
; Codepage 2        0x1B5 (437)  </text:p>
      <text:p text:style-name="Text_20_body">/D Option</text:p>
      <text:p text:style-name="Text_20_body">The DBCS option (/D) specifies the DBCS Range or country ID for that input message file.</text:p>
      <text:p text:style-name="Text_20_body">A valid DBCS country ID will cause the initialization of valid DBCS ranges to be set up for this file.</text:p>
      <text:p text:style-name="Text_20_body">See DBCS Code Pages and Country Codes for valid DBCS country codes.
/L Option</text:p>
      <text:p text:style-name="Text_20_body">The Language option (/L) specifies the language family ID (one word) and language version ID (one word).</text:p>
      <text:p text:style-name="Text_20_body">Valid combination of language family and language version will be set for this file.</text:p>
      <text:p text:style-name="Text_20_body">A valid language family with invalid or undefined language version id will cause a default value of 1 to be set for language version.
/A /C /I Options</text:p>
      <text:p text:style-name="Text_20_body">I saw these and documented them as existing years ago, but never really looked at them in depth. I made some notes on a separate page: The A, C, and I Options.
/E</text:p>
      <text:p text:style-name="Text_20_body">See the The Extended Structure page for more information. This tacks on what I call a fake extended header at the end of the file and updates the header offset.
Control Files</text:p>
      <text:p text:style-name="Text_20_body">The control file (@controlfile) is used to create multiple-code-page message files. The at sign (@) is not part of the file name, but rather, a delimiter required before a control-file name.</text:p>
      <text:p text:style-name="Text_20_body">The control file has the following format:</text:p>
      <text:p text:style-name="Text_20_body">Example:</text:p>
      <text:p text:style-name="Text_20_body">root.in root. Out /Pcodepage /Ddbcsrang/ctryid /LlangID,VerId
sub.001 sub1.out /Pcodepage /Ddbcsrang/ctryid /LlangID,VerId</text:p>
      <text:p text:style-name="Preformatted_20_Text"><text:s text:c="15"/>.<text:line-break/><text:s text:c="15"/>.</text:p>
      <text:p text:style-name="Text_20_body">sub.00n subn.out /Pcodepage /Ddbcsrang/ctryid /LlangID,VerId</text:p>
      <text:p text:style-name="Text_20_body">The help option (/?) is invalid due to the purpose of the definition file.</text:p>
      <text:p text:style-name="Text_20_body">Note: Any combination of /P /D /L and /V switches can be used for either the command line or msg_definition_file execution method.
Input Message File Example</text:p>
      <text:p text:style-name="Text_20_body">Following is an example of an input message file:</text:p>
      <text:p text:style-name="Text_20_body">; This is a sample of an input
; message file for component MAB
; starting with three comment lines.
MAB
MAB0100E: File not found
MAB0101?:
MAB0102H: Usage: del [drive:][path] filename
MAB0103?:
MAB0104I: %1 files copied
MAB0105W: Warning! All data will be destroyed!
MAB0106?:
MAB0107?:
MAB0108P: Do you wish to apply these patches (Y or N)? %0
MAB0109E: Divide overflow</text:p>
      <text:h text:style-name="Heading_20_1" text:outline-level="1"><text:bookmark-start text:name="__RefHeading___notes_1"/><text:bookmark-start text:name="notes"/>Notes<text:bookmark-end text:name="__RefHeading___notes_1"/><text:bookmark-end text:name="notes"/></text:h>
      <text:p text:style-name="Text_20_body">Text based on <text:a xlink:type="simple" xlink:href="https://github.com/MikeyG/mkmsgf/wiki/MKMSGF-Usage" text:style-name="Internet_20_link" text:visited-style-name="Visited_20_Internet_20_Link">https://github.com/MikeyG/mkmsgf/wiki/MKMSGF-Us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09:32</meta:creation-date>
    <dc:creator>Generated</dc:creator>
    <dc:date>2026-06-14T09::09:32</dc:date>
    <dc:language>en-US</dc:language>
    <meta:editing-cycles>1</meta:editing-cycles>
    <meta:editing-duration>PT0S</meta:editing-duration>
    <dc:title>en:docs:tk:tools:mkmsgf</dc:title>
  </office:meta>
</office:document-meta>
</file>