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tasklist:5"/>Note: This API calls are shared between DOS and Win16 personality.</text:span></text:p>
      <text:p text:style-name="Text_20_body">DOSSHELL is a stripped down version of 16-bit Windows. Some APIs shared and same. DOSSHELL uses older version of API, but Win16 has more advanced APIs.</text:p>
      <text:h text:style-name="Heading_20_1" text:outline-level="1"><text:bookmark-start text:name="__RefHeading___int_2fh_ax_4a05h_si_05h_1"/><text:bookmark-start text:name="int_2fh_ax_4a05h_si_05h"/>Int 2FH, AX=4A05H, SI=05H<text:bookmark-end text:name="__RefHeading___int_2fh_ax_4a05h_si_05h_1"/><text:bookmark-end text:name="int_2fh_ax_4a05h_si_05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?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witch to next task in task list</text:p>
      <text:h text:style-name="Heading_20_2" text:outline-level="2"><text:bookmark-start text:name="__RefHeading___input_4"/><text:bookmark-start text:name="input"/>Input<text:bookmark-end text:name="__RefHeading___input_4"/><text:bookmark-end text:name="input"/></text:h>
      <text:p text:style-name="Preformatted_20_Text">None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p text:style-name="Preformatted_20_Text"><text:s text:c="2"/>CF is reset - ok<text:line-break/><text:s text:c="2"/>CF is set - error. Only one task in list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Preformatted_20_Text">Function switches Z order list so next task in task list become first in z-list, first in z-list become second in z-list and so on.</text:p>
      <text:h text:style-name="Heading_20_2" text:outline-level="2"><text:bookmark-start text:name="__RefHeading___see_also_7"/><text:bookmark-start text:name="see_also"/>See also<text:bookmark-end text:name="__RefHeading___see_also_7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22::17:12</meta:creation-date>
    <dc:creator>Generated</dc:creator>
    <dc:date>2026-06-13T22::17:12</dc:date>
    <dc:language>en-US</dc:language>
    <meta:editing-cycles>1</meta:editing-cycles>
    <meta:editing-duration>PT0S</meta:editing-duration>
    <dc:title>en:docs:tasklist:5</dc:title>
  </office:meta>
</office:document-meta>
</file>