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www.osfree.su/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www.osfree.su/doku/doku.php?id=en:docs:fapi:ushort" text:style-name="Internet_20_link" text:visited-style-name="Visited_20_Internet_20_Link">USHORT</text:a>) - input : Number of times to write the attribute.</text:p>
        </text:list-item>
        <text:list-item>
          <text:p text:style-name="List_20_1_Content"> Row (<text:a xlink:type="simple" xlink:href="http://www.osfree.su/doku/doku.php?id=en:docs:fapi:ushort" text:style-name="Internet_20_link" text:visited-style-name="Visited_20_Internet_20_Link">USHORT</text:a>) - input : Starting cursor row.</text:p>
        </text:list-item>
        <text:list-item>
          <text:p text:style-name="List_20_1_Content"> Column (<text:a xlink:type="simple" xlink:href="http://www.osfree.su/doku/doku.php?id=en:docs:fapi:ushort" text:style-name="Internet_20_link" text:visited-style-name="Visited_20_Internet_20_Link">USHORT</text:a>) - input : Starting cursor column.</text:p>
        </text:list-item>
        <text:list-item>
          <text:p text:style-name="List_20_1_Content_Last"> VioHandle (<text:a xlink:type="simple" xlink:href="http://www.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4::33:21</meta:creation-date>
    <dc:creator>Generated</dc:creator>
    <dc:date>2026-06-15T14::33:21</dc:date>
    <dc:language>en-US</dc:language>
    <meta:editing-cycles>1</meta:editing-cycles>
    <meta:editing-duration>PT0S</meta:editing-duration>
    <dc:title>en:docs:fapi:viowrtnattr</dc:title>
  </office:meta>
</office:document-meta>
</file>