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mode of the displa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Mode (ModeData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odeData (P<text:a xlink:type="simple" xlink:href="http://www.osfree.su/doku/doku.php?id=en:docs:fapi:viomodeinfo" text:style-name="Internet_20_link" text:visited-style-name="Visited_20_Internet_20_Link">VIOMODEINFO</text:a>) - input/output : Far address of a structure where mode characteristics are returne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NO_ERROR
*436 ERROR_VIO_INVALID_HANDLE
*438 ERROR_VIO_INVALID_LENGTH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Refer to <text:a xlink:type="simple" xlink:href="http://www.osfree.su/doku/doku.php?id=en:docs:fapi:viosetmode_fapi" text:style-name="Internet_20_link" text:visited-style-name="Visited_20_Internet_20_Link">VioSetMode</text:a> for example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MODEINFO {</text:p>
      <text:p text:style-name="Preformatted_20_Text">USHORT cb;<text:s text:c="18"/>/* Length of the entire data structure */<text:line-break/>UCHAR<text:s text:c="2"/>fbType;<text:s text:c="14"/>/* Bit mask of mode being set<text:s text:c="10"/>*/<text:line-break/>UCHAR<text:s text:c="2"/>color;<text:s text:c="15"/>/* Number of colors (power of 2)<text:s text:c="7"/>*/<text:line-break/>USHORT col;<text:s text:c="17"/>/* Number of text columns<text:s text:c="14"/>*/<text:line-break/>USHORT row;<text:s text:c="17"/>/* Number of text rows<text:s text:c="17"/>*/<text:line-break/>USHORT hres;<text:s text:c="16"/>/* Horizontal resolution<text:s text:c="15"/>*/<text:line-break/>USHORT vres;<text:s text:c="16"/>/* Vertical resolution<text:s text:c="17"/>*/<text:line-break/>UCHAR<text:s text:c="2"/>fmt_ID;<text:s text:c="14"/>/* Attribute format<text:s text:c="20"/>*/<text:line-break/>UCHAR<text:s text:c="2"/>attrib;<text:s text:c="14"/>/* Number of attributes<text:s text:c="16"/>*/<text:line-break/>ULONG<text:s text:c="2"/>buf_addr;<text:line-break/>ULONG<text:s text:c="2"/>buf_length;<text:line-break/>ULONG<text:s text:c="2"/>full_length;<text:line-break/>ULONG<text:s text:c="2"/>partial_length;<text:line-break/>PCH<text:s text:c="4"/>ext_data_addr;<text:line-break/>} VIOMODEINFO;</text:p>
      <text:p text:style-name="Text_20_body">typedef VIOMODEINFO far *PVIOMODEINFO;</text:p>
      <text:p text:style-name="Text_20_body">#define INCL_VIO</text:p>
      <text:p text:style-name="Text_20_body">USHORT  rc = VioGetMode(ModeData, VioHandle);</text:p>
      <text:p text:style-name="Text_20_body">PVIOMODEINFO     ModeData;      /* Mode characteristics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MODEINFO struc</text:p>
      <text:p text:style-name="Preformatted_20_Text">viomi_cb<text:s text:c="13"/>dw ? ;Length of the entire data structure<text:line-break/>viomi_fbType<text:s text:c="9"/>db ? ;Bit mask of mode being set<text:line-break/>viomi_color<text:s text:c="10"/>db ? ;Number of colors (power of 2)<text:line-break/>viomi_col<text:s text:c="12"/>dw ? ;Number of text columns<text:line-break/>viomi_row<text:s text:c="12"/>dw ? ;Number of text rows<text:line-break/>viomi_hres<text:s text:c="11"/>dw ? ;Horizontal resolution<text:line-break/>viomi_vres<text:s text:c="11"/>dw ? ;Vertical resolution<text:line-break/>viomi_fmt_ID<text:s text:c="9"/>db ? ;Attribute format<text:line-break/>viomi_attrib<text:s text:c="9"/>db ? ;Number of attributes<text:line-break/>viomi_buf_addr<text:s text:c="7"/>dd ? ;<text:line-break/>viomi_buf_length<text:s text:c="5"/>dd ? ;<text:line-break/>viomi_full_length<text:s text:c="4"/>dd ? ;<text:line-break/>viomi_partial_length dd ? ;<text:line-break/>viomi_ext_data_addr<text:s text:c="2"/>dd ? ;</text:p>
      <text:p text:style-name="Text_20_body">VIOMODEINFO ends</text:p>
      <text:p text:style-name="Text_20_body">EXTRN  VioGetMode:FAR
INCL_VIO            EQU 1</text:p>
      <text:p text:style-name="Text_20_body">PUSH@  OTHER   ModeData      ;Mode characteristics
PUSH   WORD    VioHandle     ;Vio handle
CALL   VioGetMod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14:46</meta:creation-date>
    <dc:creator>Generated</dc:creator>
    <dc:date>2026-06-14T08::14:46</dc:date>
    <dc:language>en-US</dc:language>
    <meta:editing-cycles>1</meta:editing-cycles>
    <meta:editing-duration>PT0S</meta:editing-duration>
    <dc:title>en:docs:fapi:viogetmode</dc:title>
  </office:meta>
</office:document-meta>
</file>