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moveptr"/>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5" text:outline-level="5"><text:bookmark-start text:name="__RefHeading___syntax_1"/><text:bookmark-start text:name="syntax"/>Syntax<text:bookmark-end text:name="__RefHeading___syntax_1"/><text:bookmark-end text:name="syntax"/></text:h>
      <text:p text:style-name="Text_20_body"> MouRemovePtr (PtrArea,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Area (PNOPTRRECT) - input : Address of the pointer shape collision area structure:
:leftrow (USHORT) : Upper left row coordinate (pels or characters).
:leftcol (USHORT) : Upper left column coordinate (pels or characters).
:rightrow (USHORT) : Lower right row coordinate (pels or characters).
:rightcol (USHORT) : Lower right column coordinate (pels or characters).
;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NOPTRRECT {   /* mourt */</text:p>
      <text:p text:style-name="Preformatted_20_Text">USHORT row;<text:s text:c="17"/>/* upper left row coordinates */<text:line-break/>USHORT col;<text:s text:c="17"/>/* upper left column coordinates */<text:line-break/>USHORT cRow;<text:line-break/>USHORT cCol;</text:p>
      <text:p text:style-name="Text_20_body">} NOPTRRECT;</text:p>
      <text:p text:style-name="Text_20_body">#define INCL_MOU</text:p>
      <text:p text:style-name="Text_20_body">USHORT  rc = MouRemovePtr(PtrArea, DeviceHandle);</text:p>
      <text:p text:style-name="Text_20_body">PNOPTRRECT       PtrArea;       /* Address of pointer data block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NOPTRRECT struc
 mourt_row  dw  ? ;upper left row coordinates
 mourt_col  dw  ? ;upper left column coordinates
 mourt_cRow dw  ?
 mourt_cCol dw  ?
NOPTRRECT ends</text:p>
      <text:p text:style-name="Text_20_body">EXTRN MouRemovePtr:FAR
INCL_MOU            EQU 1</text:p>
      <text:p text:style-name="Text_20_body">PUSH@  OTHER   PtrArea       ;Address of pointer data block
PUSH   WORD    DeviceHandle  ;Mouse device handle
CALL   MouRemovePtr</text:p>
      <text:p text:style-name="Text_20_body">Returns WORD
&lt;/PRE&gt;</text:p>
      <text:p text:style-name="Text_20_body"><text:a xlink:type="simple" xlink:href="http://www.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27:34</meta:creation-date>
    <dc:creator>Generated</dc:creator>
    <dc:date>2026-06-14T07::27:34</dc:date>
    <dc:language>en-US</dc:language>
    <meta:editing-cycles>1</meta:editing-cycles>
    <meta:editing-duration>PT0S</meta:editing-duration>
    <dc:title>en:docs:fapi:mouremoveptr</dc:title>
  </office:meta>
</office:document-meta>
</file>