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scalefact"/>This call returns a pair of 1-word scaling factors for the current mouse device.</text:p>
      <text:h text:style-name="Heading_20_5" text:outline-level="5"><text:bookmark-start text:name="__RefHeading___syntax_1"/><text:bookmark-start text:name="syntax"/>Syntax<text:bookmark-end text:name="__RefHeading___syntax_1"/><text:bookmark-end text:name="syntax"/></text:h>
      <text:p text:style-name="Text_20_body"> MouGetScaleFact (ScaleStruct,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ScaleStruct (P<text:a xlink:type="simple" xlink:href="http://www.osfree.su/doku/doku.php?id=en:docs:fapi:scalefact" text:style-name="Internet_20_link" text:visited-style-name="Visited_20_Internet_20_Link">SCALEFACT</text:a>) - output: Address of the control block structure that contains the current row and column coordinate scaling factors.
:See <text:a xlink:type="simple" xlink:href="http://www.osfree.su/doku/doku.php?id=en:docs:fapi:mousetscalefact_os_2_1.x" text:style-name="Internet_20_link" text:visited-style-name="Visited_20_Internet_20_Link">MouSetScaleFact</text:a> for more information.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SCALEFACT { /* mousc */</text:p>
      <text:p text:style-name="Preformatted_20_Text">USHORT rowScale;<text:s text:c="10"/>/* row scaling factor */<text:line-break/>USHORT colScale;<text:s text:c="10"/>/* column coordinate scaling factor */</text:p>
      <text:p text:style-name="Text_20_body">} SCALEFACT;</text:p>
      <text:p text:style-name="Text_20_body">#define INCL_MOU</text:p>
      <text:p text:style-name="Text_20_body">USHORT  rc = MouGetScaleFact(ScaleStruct, DeviceHandle);</text:p>
      <text:p text:style-name="Text_20_body">PSCALEFACT ScaleStruct;   /* 2-word structur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SCALEFACT struc</text:p>
      <text:p text:style-name="Preformatted_20_Text">mousc_rowScale<text:s text:c="2"/>dw<text:s text:c="2"/>? ;row scaling factor<text:line-break/>mousc_colScale<text:s text:c="2"/>dw<text:s text:c="2"/>? ;column coordinate scaling factor</text:p>
      <text:p text:style-name="Text_20_body">SCALEFACT ends</text:p>
      <text:p text:style-name="Text_20_body">EXTRN  MouGetScaleFact:FAR
INCL_MOU            EQU 1</text:p>
      <text:p text:style-name="Text_20_body">PUSH@  OTHER   ScaleStruct   ;2-word structure
PUSH   WORD    DeviceHandle  ;Mouse device handle
CALL   MouGetScaleFact</text:p>
      <text:p text:style-name="Text_20_body">Returns WORD
&lt;/PRE&gt;</text:p>
      <text:p text:style-name="Text_20_body"><text:a xlink:type="simple" xlink:href="http://www.osfree.s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0::58:10</meta:creation-date>
    <dc:creator>Generated</dc:creator>
    <dc:date>2026-06-14T10::58:10</dc:date>
    <dc:language>en-US</dc:language>
    <meta:editing-cycles>1</meta:editing-cycles>
    <meta:editing-duration>PT0S</meta:editing-duration>
    <dc:title>en:docs:fapi:mougetscalefact</dc:title>
  </office:meta>
</office:document-meta>
</file>