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stringin"/> This is part of <text:span text:style-name="Strong_20_Emphasis"><text:a xlink:type="simple" xlink:href="http://www.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stringin_1"/><text:bookmark-start text:name="kbdstringin"/>KbdStringIn<text:bookmark-end text:name="__RefHeading___kbdstringin_1"/><text:bookmark-end text:name="kbdstringin"/></text:h>
      <text:p text:style-name="Text_20_body">This call reads a character string (character codes only) from the keyboard.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KbdStringIn <text:span text:style-name="highlight_br0">(</text:span>CharBuffer<text:span text:style-name="highlight_sy0">,</text:span> StringLength<text:span text:style-name="highlight_sy0">,</text:span> IOWait<text:span text:style-name="highlight_sy0">,</text:span> Kbd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Buffer (<text:a xlink:type="simple" xlink:href="http://www.osfree.su/doku/doku.php?id=en:docs:fapi:pch" text:style-name="Internet_20_link" text:visited-style-name="Visited_20_Internet_20_Link">PCH</text:a>) - output : Address of the character string buffer.</text:p>
        </text:list-item>
        <text:list-item>
          <text:p text:style-name="List_20_1_Content"> StringLength (<text:a xlink:type="simple" xlink:href="http://www.osfree.su/doku/doku.php?id=en:docs:fapi:pstringinbuf" text:style-name="Internet_20_link" text:visited-style-name="Visited_20_Internet_20_Link">PSTRINGINBUF</text:a>) - input/output : Address of the length of the character string buffer. On entry, buflen is the maximum length, in bytes, of the buffer. The maximum length that can be specified is 255. Template processing has meaning only in the ASCII mode.</text:p>
          <text:list text:style-name="List_20_1">
            <text:list-item>
              <text:p text:style-name="List_20_1_Content"> buflen (<text:a xlink:type="simple" xlink:href="http://www.osfree.su/doku/doku.php?id=en:docs:fapi:ushort" text:style-name="Internet_20_link" text:visited-style-name="Visited_20_Internet_20_Link">USHORT</text:a>) : Length of the input buffer.</text:p>
            </text:list-item>
            <text:list-item>
              <text:p text:style-name="List_20_1_Content"> inputlen (<text:a xlink:type="simple" xlink:href="http://www.osfree.su/doku/doku.php?id=en:docs:fapi:ushort" text:style-name="Internet_20_link" text:visited-style-name="Visited_20_Internet_20_Link">USHORT</text:a>) : Number of bytes read into the buffer.</text:p>
            </text:list-item>
          </text:list>
        </text:list-item>
        <text:list-item>
          <text:p text:style-name="List_20_1_Content"> IOWait (<text:a xlink:type="simple" xlink:href="http://www.osfree.su/doku/doku.php?id=en:docs:fapi:ushort" text:style-name="Internet_20_link" text:visited-style-name="Visited_20_Internet_20_Link">USHORT</text:a>) - input : Wait if a character is not available.</text:p>
          <text:list text:style-name="List_20_1">
            <text:list-item>
              <text:p text:style-name="List_20_1_Content">0 - Wait. In Binary input mode, the requestor waits until CharBuffer is full. In ASCII input mode, the requestor waits until a carriage return is pressed.</text:p>
            </text:list-item>
            <text:list-item>
              <text:p text:style-name="List_20_1_Content">1 - No wait. The requestor gets an immediate return if no characters are available. If characters are available, KbdStringIn returns immediately with as many characters as are available (up to the maximum). No wait is not supported in ASCII input mode.</text:p>
            </text:list-item>
          </text:list>
        </text:list-item>
        <text:list-item>
          <text:p text:style-name="List_20_1_Content_Last"> KbdHandle (<text:a xlink:type="simple" xlink:href="http://www.osfree.su/doku/doku.php?id=en:docs:fapi:hkbd" text:style-name="Internet_20_link" text:visited-style-name="Visited_20_Internet_20_Link">HKBD</text:a>) - input : Default keyboard or the logical keyboar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s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75 ERROR_KBD_INVALID_IOWAIT</text:p>
        </text:list-item>
        <text:list-item>
          <text:p text:style-name="List_20_1_Content"> 439 ERROR_KBD_INVALID_HANDLE</text:p>
        </text:list-item>
        <text:list-item>
          <text:p text:style-name="List_20_1_Content"> 445 ERROR_KBD_FOCUS_REQUIRED</text:p>
        </text:list-item>
        <text:list-item>
          <text:p text:style-name="List_20_1_Content"> 464 ERROR_KBD_DETACHED</text:p>
        </text:list-item>
        <text:list-item>
          <text:p text:style-name="List_20_1_Content_Last"> 504 ERROR_KBD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character strings may be optionally echoed on the display if echo mode is set. When echo is on each character is echoed as it is read from the keyboard. Echo mode and BINARY mode are mutually exclusive. Reference <text:a xlink:type="simple" xlink:href="http://www.osfree.su/doku/doku.php?id=en:docs:fapi:kbdsetstatus" text:style-name="Internet_20_link" text:visited-style-name="Visited_20_Internet_20_Link">KbdSetStatus</text:a> and <text:a xlink:type="simple" xlink:href="http://www.osfree.su/doku/doku.php?id=en:docs:fapi:kbdgetstatus" text:style-name="Internet_20_link" text:visited-style-name="Visited_20_Internet_20_Link">KbdGetStatus</text:a> for more information.</text:p>
      <text:p text:style-name="Text_20_body">The default input mode is ASCII. In ASCII mode, 2-byte character codes only return in complete form. An extended ASCII code is returned in a 2-byte string. The first byte is 0DH or E0H and the next byte is an extended code.</text:p>
      <text:p text:style-name="Text_20_body">In input mode (BINARY, ASCII), The following returns can be set and retrieved with KbdSetStatus and KbdGetStatus:</text:p>
      <text:list text:style-name="List_20_1" text:continue-numbering="false">
        <text:list-item>
          <text:p text:style-name="List_20_1_Content_First"> Turnaround Character</text:p>
        </text:list-item>
        <text:list-item>
          <text:p text:style-name="List_20_1_Content"> Echo Mode</text:p>
        </text:list-item>
        <text:list-item>
          <text:p text:style-name="List_20_1_Content"> Interim Character Flag</text:p>
        </text:list-item>
        <text:list-item>
          <text:p text:style-name="List_20_1_Content_Last"> Shift State</text:p>
        </text:list-item>
      </text:list>
      <text:p text:style-name="Text_20_body">The received input length is also used by the KbdStringIn line edit functions for re-displaying and entering a caller specified string. On the next KbdStringIn call the received input length indicates the length of the input buffer that may be recalled by the user using the line editing keys. A value of 0 inhibits the line editing function for the current KbdStringIn request.</text:p>
      <text:p text:style-name="Text_20_body">KbdStringIn completes when the handle has access to the physical keyboard (focus), or is equal to zero and no other handle has the focus.</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StringIn when coding in the DOS mode:</text:p>
      <text:list text:style-name="List_20_1" text:continue-numbering="false">
        <text:list-item>
          <text:p text:style-name="LastListParagraph_List_20_1_Content_First"> KbdHandle is ignored </text:p>
        </text:list-item>
      </text:list>
      <text:p text:style-name="Text_20_body">Refer to the <text:a xlink:type="simple" xlink:href="http://www.osfree.su/doku/doku.php?id=en:docs:fapi:dosread" text:style-name="Internet_20_link" text:visited-style-name="Visited_20_Internet_20_Link">DosRead</text:a> Family API Considerations for differences between DOS and OS/2 node when reading from a handle opened to the CON device.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STRINGINBUF <text:span text:style-name="highlight_br0">{</text:span><text:s text:c="3"/><text:span text:style-name="highlight_coMULTI">/* kbsi */</text:span><text:line-break/><text:s text:c="2"/>USHORT cb<text:span text:style-name="highlight_sy0">;</text:span><text:s text:c="20"/><text:span text:style-name="highlight_coMULTI">/* input buffer length */</text:span><text:line-break/><text:s text:c="2"/>USHORT cchIn<text:span text:style-name="highlight_sy0">;</text:span><text:s text:c="17"/><text:span text:style-name="highlight_coMULTI">/* received input length */</text:span><text:line-break/><text:span text:style-name="highlight_br0">}</text:span> STRINGINBUF<text:span text:style-name="highlight_sy0">;</text:span><text:line-break/> <text:line-break/><text:span text:style-name="highlight_co2">#define INCL_KBD</text:span><text:line-break/> <text:line-break/>USHORT<text:s text:c="2"/>rc <text:span text:style-name="highlight_sy0">=</text:span> KbdStringIn<text:span text:style-name="highlight_br0">(</text:span>CharBuffer<text:span text:style-name="highlight_sy0">,</text:span> Length<text:span text:style-name="highlight_sy0">,</text:span> IOWait<text:span text:style-name="highlight_sy0">,</text:span> KbdHandle<text:span text:style-name="highlight_br0">)</text:span><text:span text:style-name="highlight_sy0">;</text:span><text:line-break/> <text:line-break/>PCH<text:s text:c="14"/>CharBuffer<text:span text:style-name="highlight_sy0">;</text:span><text:s text:c="4"/><text:span text:style-name="highlight_coMULTI">/* Char string buffer */</text:span><text:line-break/>PSTRINGINBUF<text:s text:c="5"/>Length<text:span text:style-name="highlight_sy0">;</text:span><text:s text:c="8"/><text:span text:style-name="highlight_coMULTI">/* Length table */</text:span><text:line-break/>USHORT<text:s text:c="11"/>IOWait<text:span text:style-name="highlight_sy0">;</text:span><text:s text:c="8"/><text:span text:style-name="highlight_coMULTI">/* Indicate if wait for char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STRINGINBUF <text:span text:style-name="highlight_kw5">struc</text:span><text:line-break/><text:s text:c="2"/>kbsi_cb<text:s text:c="4"/><text:span text:style-name="highlight_kw5">dw</text:span><text:s text:c="2"/>? <text:span text:style-name="highlight_co1">;input buffer length</text:span><text:line-break/><text:s text:c="2"/>kbsi_cchIn <text:span text:style-name="highlight_kw5">dw</text:span><text:s text:c="2"/>? <text:span text:style-name="highlight_co1">;received input length</text:span><text:line-break/>STRINGINBUF ends<text:line-break/> <text:line-break/>EXTRN<text:s text:c="2"/>KbdString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Buffer<text:s text:c="4"/><text:span text:style-name="highlight_co1">;Char string buffer</text:span><text:line-break/><text:span text:style-name="highlight_kw1">PUSH</text:span>@<text:s text:c="2"/>OTHER<text:s text:c="3"/>Length<text:s text:c="8"/><text:span text:style-name="highlight_co1">;Length table</text:span><text:line-break/><text:span text:style-name="highlight_kw1">PUSH</text:span><text:s text:c="3"/><text:span text:style-name="highlight_kw6">WORD</text:span><text:s text:c="4"/>IOWait<text:s text:c="8"/><text:span text:style-name="highlight_co1">;Indicate if wait for char</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StringIn<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KbdStringIn_(FAPI)" text:style-name="Internet_20_link" text:visited-style-name="Visited_20_Internet_20_Link">http://www.edm2.com/index.php/KbdStringIn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en:docs:fapi:kbdstringin" text:style-name="Local_20_link" text:visited-style-name="Visited_20_Local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9::03:15</meta:creation-date>
    <dc:creator>Generated</dc:creator>
    <dc:date>2026-06-13T19::03:15</dc:date>
    <dc:language>en-US</dc:language>
    <meta:editing-cycles>1</meta:editing-cycles>
    <meta:editing-duration>PT0S</meta:editing-duration>
    <dc:title>en:docs:fapi:kbdstringin</dc:title>
  </office:meta>
</office:document-meta>
</file>