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uballoc"/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DosAllocSeg or DosAllocShrSeg, and initialized by DosSubSet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Alloc (SegSelector, BlockOffset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Data segment selector that allocates the memory.
;BlockOffset (PUSHORT) - output : Address of the allocated block offset.
;Size (USHORT) - input : Memory block size requested in byte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
* 311        ERROR_DOSSUB_NOMEM 
* 313        ERROR_DOSSUB_BADSIZ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://www.osfree.su/doku/doku.php?id=en:docs:fapi:dosallocseg" text:style-name="Internet_20_link" text:visited-style-name="Visited_20_Internet_20_Link">DosAllocSeg</text:a> or <text:a xlink:type="simple" xlink:href="http://www.osfree.su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www.osfree.su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DosSubFre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Alloc(SegSelector, BlockOffset, Size);</text:p>
      <text:p text:style-name="Text_20_body">SEL              SegSelector;   /* Segment selector */
PUSHORT          BlockOffset;   /* Block Offset (returned) */
USHORT           Size;          /* Size of requested block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Alloc:FAR
INCL_DOSMEMMGR      EQU 1</text:p>
      <text:p text:style-name="Text_20_body">PUSH   WORD    SegSelector   ;Segment selector
PUSH@  WORD    BlockOffset   ;Block Offset (returned)
PUSH   WORD    Size          ;Size of requested block
CALL   DosSubAlloc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29:07</meta:creation-date>
    <dc:creator>Generated</dc:creator>
    <dc:date>2026-06-16T09::29:07</dc:date>
    <dc:language>en-US</dc:language>
    <meta:editing-cycles>1</meta:editing-cycles>
    <meta:editing-duration>PT0S</meta:editing-duration>
    <dc:title>en:docs:fapi:dossuballoc</dc:title>
  </office:meta>
</office:document-meta>
</file>