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sinfo"/> This is part of <text:span text:style-name="Strong_20_Emphasis"><text:a xlink:type="simple" xlink:href="http://www.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fsinfo_1"/><text:bookmark-start text:name="dosqfsinfo"/>DosQFSInfo<text:bookmark-end text:name="__RefHeading___dosqfsinfo_1"/><text:bookmark-end text:name="dosqfsinfo"/></text:h>
      <text:p text:style-name="Text_20_body">This call queries information from a file system device.</text:p>
      <text:h text:style-name="Heading_20_5" text:outline-level="5"><text:bookmark-start text:name="__RefHeading___syntax_2"/><text:bookmark-start text:name="syntax"/>Syntax<text:bookmark-end text:name="__RefHeading___syntax_2"/><text:bookmark-end text:name="syntax"/></text:h>
      <text:p text:style-name="Text_20_body"> DosQFSInfo (DriveNumber, FSInfoLevel, FSInfoBuf, FSInfoBufSize)</text:p>
      <text:h text:style-name="Heading_20_5" text:outline-level="5"><text:bookmark-start text:name="__RefHeading___parameters_3"/><text:bookmark-start text:name="parameters"/>Parameters<text:bookmark-end text:name="__RefHeading___parameters_3"/><text:bookmark-end text:name="parameters"/></text:h>
      <text:p text:style-name="Text_20_body">;DriveNumber (USHORT) - input : Logical drive number (0 = default, 1 = A, and so on).
:When a logical drive is specified, the media in the drive is examined (local drive only) and the request is passed to the FSD responsible for managing that media or to the FSD that is attached to the drive.
;FSInfoLevel (USHORT) - input : Level of file information required.
;FSInfoBuf (PBYTE) - output : Address of the storage area where the system returns the requested level of file information.
:Level 1 Information
:For FSInfoLevel = 1, information is returned in the following structure:
::filesysid (ULONG) - File system ID.
::sectornum (ULONG) - Number of sectors per allocation unit.
::unitnum (ULONG) -  Number of allocation units.
::unitavail (ULONG) - Number of allocation units available.
::bytesnum (USHORT) - Number of bytes per sector.
:Level 2 Information
:For FSInfoLevel = 2, the information is returned in the following format:
::reserved (ULONG) - Reserved
::volumelength (BYTE) - Length of the volume label, not including the null.
::volumelabel (CHAR) - Volume label ASCIIZ string. 
;FSInfoBufSize (USHORT) : Length of the buffer.</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15         ERROR_INVALID_DRIVE 
* 111        ERROR_BUFFER_OVERFLOW 
* 124        ERROR_INVALID_LEVEL 
* 125        ERROR_NO_VOLUME_LABEL</text:p>
      <text:h text:style-name="Heading_20_5" text:outline-level="5"><text:bookmark-start text:name="__RefHeading___remarks_5"/><text:bookmark-start text:name="remarks"/>Remarks<text:bookmark-end text:name="__RefHeading___remarks_5"/><text:bookmark-end text:name="remarks"/></text:h>
      <text:p text:style-name="Text_20_body">Trailing blanks supplied at volume label definition time are not considered to be part of the label and are therefore not returned as valid label data. Volume label is limited to a length of 11 bytes.</text:p>
      <text:p text:style-name="Text_20_body">Volume Serial Number is a unique 32-bit number used by OS/2 to positively identify its disk/diskette volumes. The hard error prompts the user for an unmounted removable volume by displaying both the Volume Serial Number (as an 8 digit hexadecimal number) and the Volume Label.</text:p>
      <text:p text:style-name="Text_20_body">If there is no volume serial number on the disk/diskette, the volume serial number information is returned as binary zeros. If there is no volume label on the disk/diskette, the volume label information is returned as blank spaces. If there is no volume serial number and/or volume label for disk/diskette volumes formatted by DOS 3.X, this information is not displayed by the Hard Error Handler.</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SALLOCATE {</text:p>
      <text:p text:style-name="Preformatted_20_Text"><text:s text:c="2"/>ULONG<text:s text:c="2"/>idFileSystem;<text:s text:c="2"/>/* file system ID */<text:line-break/><text:s text:c="2"/>ULONG<text:s text:c="2"/>cSectorUnit;<text:s text:c="3"/>/* number sectors per allocation unit */<text:line-break/><text:s text:c="2"/>ULONG<text:s text:c="2"/>cUnit;<text:s text:c="9"/>/* number of allocation units */<text:line-break/><text:s text:c="2"/>ULONG<text:s text:c="2"/>cUnitAvail;<text:s text:c="4"/>/* available allocation units */<text:line-break/><text:s text:c="2"/>USHORT cbSector;<text:s text:c="6"/>/* bytes per sector */</text:p>
      <text:p text:style-name="Text_20_body">} FSALLOCATE;</text:p>
      <text:p text:style-name="Text_20_body">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3"/>/* binary number of minutes */<text:line-break/>unsigned hours<text:s text:c="3"/>: 5;<text:s text:c="3"/>/* binary number of hours */</text:p>
      <text:p text:style-name="Text_20_body">} FTIME;</text:p>
      <text:p text:style-name="Text_20_body">typedef struct _FSINFO {    /* fsinf */</text:p>
      <text:p text:style-name="Preformatted_20_Text"><text:s text:c="2"/>FDATE fdateCreation;<text:line-break/><text:s text:c="2"/>FTIME ftimeCreation;<text:line-break/><text:s text:c="2"/>VOLUMELABEL vol;</text:p>
      <text:p text:style-name="Text_20_body">} FSINFO;</text:p>
      <text:p text:style-name="Text_20_body">typedef struct _VOLUMELABEL { /* vol */</text:p>
      <text:p text:style-name="Preformatted_20_Text"><text:s text:c="2"/>BYTE cch;<text:line-break/><text:s text:c="2"/>CHAR szVolLabel[12];</text:p>
      <text:p text:style-name="Text_20_body">} VOLUMELABEL;</text:p>
      <text:p text:style-name="Text_20_body">#define INCL_DOSFILEMGR</text:p>
      <text:p text:style-name="Text_20_body">USHORT  rc = DosQFSInfo(DriveNumber, FSInfoLevel, FSInfoBuf, FSInfoBufSize);</text:p>
      <text:p text:style-name="Text_20_body">USHORT           DriveNumber;   /* Drive number */
USHORT           FSInfoLevel;   /* File system data required */
PBYTE            FSInfoBuf;     /* File system info buffer */
USHORT           FSInfoBufSize; /* File system info buffer siz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1_1"/>
        <table:table-row>
          <table:table-cell office:value-type="string" table:style-name="tablecell">
            <text:p text:style-name="Preformatted_20_Text">FSALLOCATE <text:span text:style-name="highlight_kw5">struc</text:span><text:line-break/><text:s text:c="4"/>fsalloc_idFileSystem<text:s text:c="8"/><text:span text:style-name="highlight_kw5">dd</text:span><text:s text:c="2"/>?<text:line-break/><text:s text:c="4"/>fsalloc_cSectorUnit<text:s text:c="9"/><text:span text:style-name="highlight_kw5">dd</text:span><text:s text:c="2"/>?<text:line-break/><text:s text:c="4"/>fsalloc_cUnit<text:s text:c="15"/><text:span text:style-name="highlight_kw5">dd</text:span><text:s text:c="2"/>?<text:line-break/><text:s text:c="4"/>fsalloc_cUnitAvail<text:s text:c="10"/><text:span text:style-name="highlight_kw5">dd</text:span><text:s text:c="2"/>?<text:line-break/><text:s text:c="4"/>fsalloc_cbSector<text:s text:c="12"/><text:span text:style-name="highlight_kw5">dw</text:span><text:s text:c="2"/>?<text:line-break/>FSALLOCATE ends<text:line-break/> <text:line-break/>EXTRN<text:s text:c="2"/>DosQF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3"/><text:span text:style-name="highlight_kw6">WORD</text:span><text:s text:c="4"/>FSInfoLevel<text:s text:c="3"/><text:span text:style-name="highlight_co1">;File system data required</text:span><text:line-break/><text:span text:style-name="highlight_kw1">PUSH</text:span>@<text:s text:c="2"/>OTHER<text:s text:c="3"/>FSInfoBuf<text:s text:c="5"/><text:span text:style-name="highlight_co1">;File system info buffer (returned)</text:span><text:line-break/><text:span text:style-name="highlight_kw1">PUSH</text:span><text:s text:c="3"/><text:span text:style-name="highlight_kw6">WORD</text:span><text:s text:c="4"/>FSInfoBufSize <text:span text:style-name="highlight_co1">;File system info buffer size</text:span><text:line-break/><text:span text:style-name="highlight_kw1">CALL</text:span><text:s text:c="3"/>DosQFSInfo<text:line-break/> <text:line-break/>Returns <text:span text:style-name="highlight_kw6">WORD</text:span></text:p>
          </table:table-cell>
        </table:table-row>
      </table:table>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QFSInfo" text:style-name="Internet_20_link" text:visited-style-name="Visited_20_Internet_20_Link">http://www.edm2.com/index.php/DosQFSInfo</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en:docs:fapi:dosqfsinfo" text:style-name="Local_20_link" text:visited-style-name="Visited_20_Local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2::06:08</meta:creation-date>
    <dc:creator>Generated</dc:creator>
    <dc:date>2026-06-14T12::06:08</dc:date>
    <dc:language>en-US</dc:language>
    <meta:editing-cycles>1</meta:editing-cycles>
    <meta:editing-duration>PT0S</meta:editing-duration>
    <dc:title>en:docs:fapi:dosqfsinfo</dc:title>
  </office:meta>
</office:document-meta>
</file>