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odhandle_1"/><text:bookmark-start text:name="dosgetmodhandle"/>DosGetModHandle<text:bookmark-end text:name="__RefHeading___dosgetmodhandle_1"/><text:bookmark-end text:name="dosgetmodhandle"/></text:h>
      <text:p text:style-name="Text_20_body">This call returns a handle to a previously loaded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ModHandle <text:span text:style-name="highlight_br0">(</text:span>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ASCIIZ name string containing the dynamic link module name or the pathname string. The filename extension used for dynamic link libraries when a module name is provided is .DLL. When a pathname is provided, the module name may have any extension.</text:p>
        </text:list-item>
        <text:list-item>
          <text:p text:style-name="List_20_1_Content_Last"> ModuleHandle (PHMODULE) - output :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95 ERROR_INTERRUPT</text:p>
        </text:list-item>
        <text:list-item>
          <text:p text:style-name="List_20_1_Content">123 ERROR_INVALID_NAME</text:p>
        </text:list-item>
        <text:list-item>
          <text:p text:style-name="List_20_1_Content_Last">126 ERROR_MOD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ModHandle<text:span text:style-name="highlight_br0">(</text:span>ModuleName<text:span text:style-name="highlight_sy0">,</text:span> ModuleHandle<text:span text:style-name="highlight_br0">)</text:span><text:span text:style-name="highlight_sy0">;</text:span><text:line-break/> <text:line-break/>PSZ<text:s text:c="14"/>ModuleName<text:span text:style-name="highlight_sy0">;</text:span><text:s text:c="4"/><text:span text:style-name="highlight_coMULTI">/* Module name string */</text:span><text:line-break/>PHMODULE<text:s text:c="9"/>ModuleHandle<text:span text:style-name="highlight_sy0">;</text:span><text:s text:c="2"/><text:span text:style-name="highlight_coMULTI">/* Module hand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ModHandle<text:span text:style-name="highlight_sy1">:</text:span>FAR<text:line-break/>INCL_DOSMODULEMGR<text:s text:c="3"/><text:span text:style-name="highlight_kw5">EQU</text:span> <text:span text:style-name="highlight_nu0">1</text:span><text:line-break/> <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3"/>DosGetModHandl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16:39</meta:creation-date>
    <dc:creator>Generated</dc:creator>
    <dc:date>2026-06-13T20::16:39</dc:date>
    <dc:language>en-US</dc:language>
    <meta:editing-cycles>1</meta:editing-cycles>
    <meta:editing-duration>PT0S</meta:editing-duration>
    <dc:title>en:docs:fapi:dosgetmodhandle</dc:title>
  </office:meta>
</office:document-meta>
</file>