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error"/>This call allows an OS/2 process to receive hard error notification without generating a hard error signal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Error (Flag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lags (USHORT) - input : Bit field, defined in the following example (the unused high-order bits are reserved and must be set to zero).
 Bit   Description 
 15-2  Reserved, set to zero.</text:p>
      <text:p text:style-name="Text_20_body"> 1     0 = Enable exception popups.</text:p>
      <text:p text:style-name="Preformatted_20_Text"><text:s text:c="5"/>1 = Disable exception popups. </text:p>
      <text:p text:style-name="Text_20_body"> 0     0 = Disable hard error popups (fail requests).</text:p>
      <text:p text:style-name="Preformatted_20_Text"><text:s text:c="5"/>1 = Enable hard error popu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NO_ERROR
*87 ERROR_INVALID_PARAMETE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ISC</text:p>
      <text:p text:style-name="Text_20_body">USHORT  rc = DosError(Flag);
USHORT  Flags;        /* Action flags */</text:p>
      <text:p text:style-name="Text_20_body">USHORT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Error:FAR
INCL_DOSMISC   EQU 1</text:p>
      <text:p text:style-name="Text_20_body">PUSH   WORD    Flags    ;Action flags
CALL   DosError</text:p>
      <text:p text:style-name="Text_20_body">Returns WORD
&lt;/PRE&gt;</text:p>
      <text:h text:style-name="Heading_20_5" text:outline-level="5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disables hard error popups and exception popups, then re-enables them. 
&lt;PRE&gt;
#define INCL_DOSQUEUES</text:p>
      <text:p text:style-name="Text_20_body">#define ENABLE_EXCEPTION 0
#define DISABLE_EXCEPTION 2
#define ENABLE_HARDERROR 1
#define DISABLE_HARDERROR 0
#define DISABLE_ERRORPOPUPS DISABLE_EXCEPTION | DISABLE_HARDERROR
#define ENABLE_ERRORPOPUPS ENABLE_EXCEPTION | ENABLE_HARDERROR</text:p>
      <text:p text:style-name="Text_20_body">USHORT rc;</text:p>
      <text:p text:style-name="Text_20_body"> rc = DosError(DISABLE_ERRORPOPUPS); /* Action flag */
 rc = DosError(ENABLE_ERRORPOPUPS);  /* Action flag */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3:11</meta:creation-date>
    <dc:creator>Generated</dc:creator>
    <dc:date>2026-06-14T07::43:11</dc:date>
    <dc:language>en-US</dc:language>
    <meta:editing-cycles>1</meta:editing-cycles>
    <meta:editing-duration>PT0S</meta:editing-duration>
    <dc:title>en:docs:fapi:doserror</dc:title>
  </office:meta>
</office:document-meta>
</file>