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iaccess"/> This is part of <text:span text:style-name="Strong_20_Emphasis"><text:a xlink:type="simple" xlink:href="http://www.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quests I/O privilege for disabling and enabling interrupts. Access to ports must be granted with DosPortAc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LIAccess ()</text:p>
      <text:h text:style-name="Heading_20_5" text:outline-level="5"><text:bookmark-start text:name="__RefHeading___return_code_2"/><text:bookmark-start text:name="return_code"/>Return Code<text:bookmark-end text:name="__RefHeading___return_code_2"/><text:bookmark-end text:name="return_code"/></text:h>
      <text:p text:style-name="Text_20_body">;rc (USHORT) - return:Return code descriptions are:
*0 NO_ERROR</text:p>
      <text:h text:style-name="Heading_20_5" text:outline-level="5"><text:bookmark-start text:name="__RefHeading___remarks_3"/><text:bookmark-start text:name="remarks"/>Remarks<text:bookmark-end text:name="__RefHeading___remarks_3"/><text:bookmark-end text:name="remarks"/></text:h>
      <text:p text:style-name="Text_20_body">Applications that only use CLI/STI in IOPL segments must request CLI/STI privilege from the operating system.</text:p>
      <text:p text:style-name="Text_20_body">Applications that use IN/OUT instructions to I/O ports must request I/O privilege with <text:a xlink:type="simple" xlink:href="http://www.osfree.su/doku/doku.php?id=en:docs:fapi:dosportaccess" text:style-name="Internet_20_link" text:visited-style-name="Visited_20_Internet_20_Link">DosPortAccess</text:a>. Request for port access also grants CLI/STI privilege from the operating system.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DOSDEVICES</text:p>
      <text:p text:style-name="Text_20_body">USHORT  rc = DosCLIAccess(VOID);
USHORT  rc;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DosCLIAccess:FAR
INCL_DOSDEVICES     EQU 1</text:p>
      <text:p text:style-name="Text_20_body">CALL   DosCLIAcces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Text_20_body">This example requests I/O privilege for disabling and enabling interrupts.
&lt;PRE&gt;
#define INCL_DOSDEVICES</text:p>
      <text:p text:style-name="Text_20_body">USHORT rc;</text:p>
      <text:p text:style-name="Preformatted_20_Text"> rc = DosCLIAccess();<text:s text:c="6"/>/* Request I/O privilege */</text:p>
      <text:p text:style-name="Text_20_body">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4::35:16</meta:creation-date>
    <dc:creator>Generated</dc:creator>
    <dc:date>2026-06-15T14::35:16</dc:date>
    <dc:language>en-US</dc:language>
    <meta:editing-cycles>1</meta:editing-cycles>
    <meta:editing-duration>PT0S</meta:editing-duration>
    <dc:title>en:docs:fapi:doscliaccess</dc:title>
  </office:meta>
</office:document-meta>
</file>