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chdir"/><text:bookmark-start text:name="__RefHeading___doschdir_1"/><text:bookmark-start text:name="doschdir"/>DosChDir<text:bookmark-end text:name="__RefHeading___doschdir_1"/><text:bookmark-end text:name="doschdir"/></text:h>
      <text:p text:style-name="Text_20_body">This call defines the current directory for the requesting process.</text:p>
      <text:h text:style-name="Heading_20_5" text:outline-level="5"><text:bookmark-start text:name="__RefHeading___syntax_2"/><text:bookmark-start text:name="syntax"/>Syntax<text:bookmark-end text:name="__RefHeading___syntax_2"/><text:bookmark-end text:name="syntax"/></text:h>
      <text:p text:style-name="Text_20_body"> DosChDir (Dir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DirName (PSZ) - input : Address of the ASCIIZ directory path nam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5  ERROR_ACCESS_DENIED
* 8  ERROR_NOT_ENOUGH_MEMORY 
* 26  ERROR_NOT_DOS_DISK
* 87  ERROR_INVALID_PARAMETER
* 108  ERROR_DRIVE_LOCKED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The directory path is not changed if any member of the path does not exist. The current directory changes only for the requesting process.</text:p>
      <text:p text:style-name="Text_20_body">For FSDs, the case of the current directory is set according to the DirName passed in, not according to the case of the directories on disk. For example, if the directory “c:\bin” is created and DosChDir is called with DirName “c:\bin”, the current directory returned by DosQCurDir will be “c:\bin”.</text:p>
      <text:p text:style-name="Text_20_body">Programs running without the NEWFILES bit set are allowed to DosChDir to a non-8.3 filename format directory.</text:p>
      <text:p text:style-name="Text_20_body">DosQSysInfo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ChDir(DirName, Reserved);</text:p>
      <text:p text:style-name="Text_20_body">PSZ              DirName;       /* Directory path name *
ULONG            0;             /* Reserved (must be zero) */</text:p>
      <text:p text:style-name="Text_20_body">USHORT           rc;            /* return code */
&lt;/PRE&gt;</text:p>
      <text:p text:style-name="Text_20_body">This example changes directories to \os2\system. 
&lt;PRE&gt;
#define INCL_DOSFILEMGR</text:p>
      <text:p text:style-name="Text_20_body">#define PATH “\\os2\\system”
#define RESERVED 0L</text:p>
      <text:p text:style-name="Text_20_body">USHORT rc;</text:p>
      <text:p text:style-name="Preformatted_20_Text"> rc = DosChDir(PATH, RESERVED);</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hDir:FAR
INCL_DOSFILEMGR     EQU 1</text:p>
      <text:p text:style-name="Text_20_body">PUSH@  ASCIIZ  DirName       ;Directory path name string
PUSH   DWORD   0             ;Reserved (must be zero)
CALL   DosChDir</text:p>
      <text:p text:style-name="Text_20_body">Returns WORD
&lt;/PRE&gt;</text:p>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ChDir" text:style-name="Internet_20_link" text:visited-style-name="Visited_20_Internet_20_Link">http://www.edm2.com/index.php/DosChDir</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en:docs:fapi:doschdir" text:style-name="Local_20_link" text:visited-style-name="Visited_20_Local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07:59</meta:creation-date>
    <dc:creator>Generated</dc:creator>
    <dc:date>2026-06-14T07::07:59</dc:date>
    <dc:language>en-US</dc:language>
    <meta:editing-cycles>1</meta:editing-cycles>
    <meta:editing-duration>PT0S</meta:editing-duration>
    <dc:title>en:docs:fapi:doschdir</dc:title>
  </office:meta>
</office:document-meta>
</file>