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docs:fapi:device_category"/> Category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erial Device Control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creen/Video control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Keyboard Control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Printer Control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Light Pen Control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Mouse Control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Logical Disk Control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Physical Disk Control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haracter Device Monitor Control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General Device Contro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46:33</meta:creation-date>
    <dc:creator>Generated</dc:creator>
    <dc:date>2026-06-14T07::46:33</dc:date>
    <dc:language>en-US</dc:language>
    <meta:editing-cycles>1</meta:editing-cycles>
    <meta:editing-duration>PT0S</meta:editing-duration>
    <dc:title>en:docs:fapi:device_category</dc:title>
  </office:meta>
</office:document-meta>
</file>