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1h_1"/><text:bookmark-start text:name="int_31h_ah_0bh_al_01h"/>Int 31H, AH=0BH, AL=01H<text:bookmark-end text:name="__RefHeading___int_31h_ah_0bh_al_01h_1"/><text:bookmark-end text:name="int_31h_ah_0b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lear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1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Clears a debug watchpoint that was previously set using the Set Debug Watchpoint function (Int 31H Function 0B00H), and releases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0" text:style-name="Internet_20_link" text:visited-style-name="Visited_20_Internet_20_Link">1680H</text:a>, <text:a xlink:type="simple" xlink:href="http://www.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6" text:style-name="Internet_20_link" text:visited-style-name="Visited_20_Internet_20_Link">1686H</text:a>, <text:a xlink:type="simple" xlink:href="http://www.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38:21</meta:creation-date>
    <dc:creator>Generated</dc:creator>
    <dc:date>2026-06-13T18::38:21</dc:date>
    <dc:language>en-US</dc:language>
    <meta:editing-cycles>1</meta:editing-cycles>
    <meta:editing-duration>PT0S</meta:editing-duration>
    <dc:title>en:docs:dpmi:api:int31:0b:01</dc:title>
  </office:meta>
</office:document-meta>
</file>