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e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eh_1"/><text:bookmark-start text:name="int_2eh"/>Int 2EH<text:bookmark-end text:name="__RefHeading___int_2eh_1"/><text:bookmark-end text:name="int_2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PASS COMMAND TO COMMAND INTERPRETER FOR EXECU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DS:SI -&gt; commandline to execute (see #0258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l registers except CS:IP destroyed<text:line-break/>AX = status (4DOS v4.0)<text:line-break/><text:s text:c="3"/>0000h successful<text:line-break/><text:s text:c="3"/>FFFFh error before processing command (not enough memory, etc)<text:line-break/><text:s text:c="3"/>other error number returned by command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this call allows execution of arbitrary commands (including COMMAND.COM<text:line-break/><text:s text:c="2"/>internal commands) without loading another copy of COMMAND.COM<text:line-break/>if COMMAND.COM is the user's command interpreter, the primary copy<text:line-break/><text:s text:c="2"/>executes the command; this allows the master environment to be<text:line-break/><text:s text:c="2"/>modified by issuing a "SET" command, but changes in the master<text:line-break/><text:s text:c="2"/>environment will not become effective until all programs descended<text:line-break/><text:s text:c="2"/>from the primary COMMAND.COM terminate<text:line-break/>since COMMAND.COM processes the string as if typed from the keyboard,<text:line-break/><text:s text:c="2"/>the transient portion needs to be present, and the calling program<text:line-break/><text:s text:c="2"/>must ensure that sufficient memory to load the transient portion can<text:line-break/><text:s text:c="2"/>be allocated by DOS if necessary<text:line-break/>results are unpredictable if invoked by a program run from a batch file<text:line-break/><text:s text:c="2"/>because this call is not reentrant and COMMAND.COM uses the same<text:line-break/><text:s text:c="2"/>internal variables when processing a batch file<text:line-break/>hooked but ignored by 4DOS v3.0 COMMAND.COM replacement unless SHELL2E<text:line-break/><text:s text:c="2"/>has been loaded<text:line-break/>the MS-DOS 5 Programmer's Reference calls this "Reload Transient"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29:16</meta:creation-date>
    <dc:creator>Generated</dc:creator>
    <dc:date>2026-06-13T19::29:16</dc:date>
    <dc:language>en-US</dc:language>
    <meta:editing-cycles>1</meta:editing-cycles>
    <meta:editing-duration>PT0S</meta:editing-duration>
    <dc:title>en:docs:dos:api:int2e</dc:title>
  </office:meta>
</office:document-meta>
</file>