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DX = number of bytes to keep resident (max FFF0h)</text:p>
          <text:list text:style-name="List_20_1">
            <text:list-item>
              <text:p text:style-name="List_20_1_Content_Last"> CS = segment of PSP</text:p>
            </text:list-item>
          </text:list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is an obsolete call</text:p>
      <text:p text:style-name="Text_20_body">Function not supported for Win16 applications in protected mode</text:p>
      <text:p text:style-name="Text_20_body">INT 22, INT 23, and INT 24 are restored from the PSP</text:p>
      <text:p text:style-name="Text_20_body">does not close any open files</text:p>
      <text:p text:style-name="Text_20_body">the minimum number of bytes which will remain resident is 110h for DOS 2.x and 60h for DOS 3.0+; there is no minimum for DOS 1.x, which 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35</meta:creation-date>
    <dc:creator>Generated</dc:creator>
    <dc:date>2026-06-13T18::16:35</dc:date>
    <dc:language>en-US</dc:language>
    <meta:editing-cycles>1</meta:editing-cycles>
    <meta:editing-duration>PT0S</meta:editing-duration>
    <dc:title>en:docs:dos:api:int27</dc:title>
  </office:meta>
</office:document-meta>
</file>