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9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9h_1"/><text:bookmark-start text:name="int_21h_ah_5dh_al_09h"/>Int 21H, AH=5DH, AL=09H<text:bookmark-end text:name="__RefHeading___int_21h_ah_5dh_al_09h_1"/><text:bookmark-end text:name="int_21h_ah_5d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REDIRECTED PRINTER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D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Desc:<text:tab/>forces redirected printer output to be printed, and starts a new print<text:line-break/><text:s text:c="2"/>job<text:line-break/>Notes:<text:tab/>MS-DOS and DR DOS 3.41/5.0 simply push AX on the stack and call<text:line-break/><text:s text:c="2"/>INT 2F/AX=1125h<text:line-break/>this function is also supported by 10Net, which calls it Terminate All<text:line-break/><text:s text:c="2"/>Spool Jobs, and does not flush if in "combine" mod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5D07h,AX=5D08h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#en:docs:dos:api:int21:5d:09" text:style-name="Local_20_link" text:visited-style-name="Visited_20_Local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0::46:22</meta:creation-date>
    <dc:creator>Generated</dc:creator>
    <dc:date>2026-06-15T00::46:22</dc:date>
    <dc:language>en-US</dc:language>
    <meta:editing-cycles>1</meta:editing-cycles>
    <meta:editing-duration>PT0S</meta:editing-duration>
    <dc:title>en:docs:dos:api:int21:5d:09</dc:title>
  </office:meta>
</office:document-meta>
</file>