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0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0h_1"/><text:bookmark-start text:name="int_21h_ah_58h_al_00h"/>Int 21H, AH=58H, AL=00H<text:bookmark-end text:name="__RefHeading___int_21h_ah_58h_al_00h_1"/><text:bookmark-end text:name="int_21h_ah_5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3"/>CF clear if successful<text:line-break/><text:s text:c="5"/>AX = current strategy (see #01679)</text:p>
      <text:p text:style-name="Preformatted_20_Text"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Set subfunction accepts any value in BL for DOS 3.x and 4.x; 2 or greater means last fit</text:p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://www.osfree.su/doku/doku.php?id=en:docs:dos:api:int21:48" text:style-name="Internet_20_link" text:visited-style-name="Visited_20_Internet_20_Link">48h</text:a>,AH=<text:a xlink:type="simple" xlink:href="http://www.osfree.su/doku/doku.php?id=en:docs:dos:api:int21:49" text:style-name="Internet_20_link" text:visited-style-name="Visited_20_Internet_20_Link">49h</text:a>,AH=<text:a xlink:type="simple" xlink:href="http://www.osfree.su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#en:docs:dos:api:int21:58:00" text:style-name="Local_20_link" text:visited-style-name="Visited_20_Local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0:52</meta:creation-date>
    <dc:creator>Generated</dc:creator>
    <dc:date>2026-06-13T20::30:52</dc:date>
    <dc:language>en-US</dc:language>
    <meta:editing-cycles>1</meta:editing-cycles>
    <meta:editing-duration>PT0S</meta:editing-duration>
    <dc:title>en:docs:dos:api:int21:58:00</dc:title>
  </office:meta>
</office:document-meta>
</file>